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pannendak aan de buitenzijde aan Damplein 17,  4331 G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D53341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isoleren van het pannendak aan de buitenzijde</text:span> aan <text:span text:style-name="nadrukvet">Damplein 1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3</text:span><text:span text:style-name="nadrukvet">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38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pannendak aan de buitenzijde aan Damplein 17,  4331 GC Middelburg</meta:user-defined>
    <meta:user-defined meta:name="DCTERMS.W3CDTF/DCTERMS.available">2023-10-25</meta:user-defined>
    <meta:user-defined meta:name="DCTERMS.W3CDTF/OVERHEIDop.jaargang">2023</meta:user-defined>
    <meta:user-defined meta:name="OVERHEIDop.publicationIssue">453837</meta:user-defined>
    <meta:user-defined meta:name="OVERHEIDop.GmbID/DC.identifier">gmb-2023-453837</meta:user-defined>
    <meta:user-defined meta:name="OVERHEIDop.versieInformatie"/>
  </office:meta>
</office:document-meta>
</file>