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wijzigde vaststelling Bestemmingsplan Maria Goretti met bijbehorende gecoördineerde omgevingsvergunning en vaststelling “Besluit hogere grenswaarden geluid woningen Julianaweg 95 te Volendam” (gecoördineerde 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dam-Volendam maken op grond van artikel 3.8 en artikel 3.32 van de Wet ruimtelijke ordening (Wro) bekend, dat de raad in zijn vergadering van 12 oktober 2023 het het bestemmingsplan “Maria Goretti” heeft vastgesteld. Dit plan bestaat uit de geometrisch bepaalde planobjecten als vervat in het GML-bestand NL.IMRO.0385.bpMariaGoretti-vg01 en bijbehorende toelichting, verbeelding, regels en bijlagen bij de toelichting. Ook heeft het college van burgemeester en wethouders de hieraan gerelateerde omgevingsvergunning voor de bouw van de in het bestemmingsplan mogelijk gemaakte woningen verleend en het “Besluit vaststelling hogere grenswaarden geluid woningen Julianaweg 95 te Volendam” vastgesteld. Ingediende zienswijzen hebben tot een wijziging van het bestemmingsplan geleid. De aanpassingen ten opzichte van het ontwerpbestemmingsplan zijn nader toegelicht in de “Nota van wijzigingen bestemmingsplan Maria Goretti" en "Reactienota zienswijzen bestemmingsplan Maria Goretti".</text:p>
            <text:p text:style-name="common-al">
            <text:span text:style-name="nadrukvet"/>
          </text:p>
            <text:p text:style-name="common-al">
            <text:span text:style-name="nadrukvet">Plangebied</text:span>
          </text:p>
            <text:p text:style-name="common-al">Het plangebied omvat het gebied van de voormalige Maria Goretti en de directe omgeving, dat wordt omsloten door de Julianaweg, de Foksiastraat, het groen/ water langs de Meergracht, de Bibliotheek en het telecommunicatiegebouw van KPN. De exacte ligging van het plangebied komt tot uitdrukking op de bij dit bestemmingsplan behorende verbeelding.</text:p>
            <text:p text:style-name="common-al">
            <text:span text:style-name="nadrukvet"/>
          </text:p>
            <text:p text:style-name="common-al">
            <text:span text:style-name="nadrukvet">Doel </text:span>
          </text:p>
            <text:p text:style-name="common-al">Het bestemmingsplan, de omgevingsvergunning en het besluit vaststelling hogere grenswaarden geluid hebben betrekking op de herontwikkeling van de voormalige Maria Goretti-locatie. De nog aanwezige gebouwen zullen daartoe worden gesloopt. Op deze locatie zullen 83 sociale woningen in verschillende typologieën, zoals 9 grondgebonden eengezinswoningen, 44 huurappartementen en 30 zorgwoningen inclusief de daarbij horende openbare ruimte worden ontwikkeld. </text:p>
            <text:p text:style-name="common-al">
            <text:span text:style-name="nadrukvet"/>
          </text:p>
            <text:p text:style-name="common-al">
            <text:span text:style-name="nadrukvet">Crisis- en herstelwet</text:span>
          </text:p>
            <text:p text:style-name="common-al">Omdat met dit plan de bouw van meer dan 11 woningen planologisch mogelijk wordt gemaakt, is Af- deling 2 van hoofdstuk 1 van de Crisis- en herstelwet van toepassing. Dit houdt in dat onder meer bijzondere procedurele bepalingen van toepassing zijn op de beroepsprocedure bij de Afdeling Bestuursrechtspraak van de Raad van State (zie hierna ook onder het kopje “Beroep”).</text:p>
            <text:p text:style-name="common-al">
            <text:span text:style-name="nadrukvet"/>
          </text:p>
            <text:p text:style-name="common-al">
            <text:span text:style-name="nadrukvet">Hogere grenswaarden geluid, op grond van de Wet geluidhinder </text:span>
          </text:p>
            <text:p text:style-name="common-al">Als gevolg van het verkeer van de Julianaweg was het vanwege de geluidsbelasting op een aantal woningen van dit complex noodzakelijk om op grond van de Wet geluidhinder hogere (grens)waarden vast te stellen, omdat voor de betreffende woningen als gevolg van het verkeer op de Julianaweg de grenswaarde (voor geluidsbelastingtoename) wordt overschreden. Op grond van de Wet geluidhinder hebben burgemeester en wethouders derhalve een hogere waarde voor de ten hoogste toelaatbare geluidsbelasting vastgesteld. </text:p>
            <text:p text:style-name="common-al">
            <text:span text:style-name="nadrukvet"/>
          </text:p>
            <text:p text:style-name="common-al">
            <text:span text:style-name="nadrukvet">Coördinatieregeling</text:span>
          </text:p>
            <text:p text:style-name="common-al">Burgemeester en wethouders van Edam-Volendam hebben op verzoek van de initiatiefnemer besloten de gemeentelijke coördinatieregeling toe te passen; dit in verband met de behoefte om het plan/project zo voortvarend mogelijk te kunnen uitvoeren. Deze gemeentelijke coördinatieregeling is geregeld in paragraaf 3.6.1 van de Wet ruimtelijke ordening (Wro). De gemeentelijke coördinatieverordening maakt het mogelijk om de besluiten behorende bij de realisatie van het plan gelijk op te laten lopen met het bestemmingsplan. De procedures worden hiermee gebundeld. Dit zorgt voor een heldere procedure en een snellere realisatiemogelijkheid. Burgemeester en wethouders verzorgen de coördinatie tussen de verleende omgevingsvergunning, het vastgestelde besluit hogere grenswaarden geluid en het door de raad (gewijzigd) vastgestelde bestemmingsplan. </text:p>
            <text:p text:style-name="common-al">
            <text:span text:style-name="nadrukvet"/>
          </text:p>
            <text:p text:style-name="common-al">
            <text:span text:style-name="nadrukvet">Inzien </text:span>
          </text:p>
            <text:p text:style-name="common-al">Het (gewijzigd) vastgestelde bestemmingsplan, de verleende omgevingsvergunning en het vastgestelde besluit hogere grenswaarden geluid met de daarbij horende stukken liggen met ingang van donderdag 26 oktober 2023 tijdens de openingsuren gedurende een termijn van zes weken ter inzage bij de receptie van het Stadskantoor, W. v.d. Knoopdreef 1, 1132KN in Volendam. Wilt u meer informatie over de openingstijden of het maken van een afspraak om de stukken in te zien? Neem dan contact op met ons klantcontactcentrum (0299) 398 398.</text:p>
            <text:p text:style-name="common-al">
            <text:span text:style-name="nadrukvet"/>
          </text:p>
            <text:p text:style-name="common-al">
            <text:span text:style-name="nadrukvet">Digitaal raadplegen</text:span>
          </text:p>
            <text:p text:style-name="common-al">Het vastgestelde bestemmingsplan met daarbij horende stukken (waaronder het “Besluit vaststelling hogere grenswaarden geluid woningen Julianaweg 95 te Volendam”), het raadsvoorstel en -besluit en de omgevingsvergunning zijn vanaf donderdag 26 oktober 2023 digitaal in te zien via de website van de gemeente: <text:a xlink:href="http://www.edam-volendam.nl" xlink:type="simple">www.edam-volendam.nl</text:a> met een link naar de landelijke website <text:a xlink:href="http://www.ruimtelijkeplannen.nl" xlink:type="simple">www.ruimtelijkeplannen.nl</text:a>. Ook kunt u dit bestemmingsplan met de daarbij horende stukken en de genoemde omgevingsvergunning rechtstreeks raadplegen op de landelijke website <text:a xlink:href="http://www.ruimtelijkeplannen.nl" xlink:type="simple">www.ruimtelijkeplannen.nl</text:a> . </text:p>
            <text:p text:style-name="common-al">
            <text:span text:style-name="nadrukvet"/>
            <text:span text:style-name="nadrukvet"/>
            <text:span text:style-name="nadrukvet"/>
          </text:p>
            <text:p text:style-name="common-al">
            <text:span text:style-name="nadrukvet">Beroep</text:span>
          </text:p>
            <text:p text:style-name="common-al">Op grond van artikel 8.3 van de Wet ruimtelijke ordening worden het (gewijzigd) vastgestelde bestemmingsplan, de verleende omgevingsvergunning en het vastgestelde besluit hogere grenswaarden geluid voor de mogelijkheid van beroep als één besluit gezien. Met ingang van de dag na die van de terinzagelegging, te weten 27 oktober 2023, kan gedurende een termijn van 6 weken beroep worden ingesteld bij de Raad van State tegen het gecoördineerde besluit door een belanghebbende die tijdig een zienswijze naar voren heeft gebracht en die aantoont dat hij/zij redelijkerwijs niet in staat is geweest om tijdig zijn of haar zienswijze tegen de ontwerp besluiten kenbaar te maken. Ook kan door een belanghebbende beroep worden ingesteld tegen de bij de vaststelling aangebrachte wijzigingen ten opzichte van het ontwerpbestemmingsplan. Het beroep moet schriftelijk worden ingesteld bij de Afdeling bestuursrechtspraak van de Raad van State, Postbus 20019, 2500 EA Den Haag. </text:p>
            <text:p text:style-name="common-al">Ook kunnen genoemde belanghebbenden digitaal beroep instellen bij de Raad van State en/of een verzoek om voorlopige voorziening vragen via https://digitaalloket.raadvanstate.nl/. Daarvoor moet u wel beschikken over een elektronische handtekening (DigiD). Kijk op de genoemde site voor de precieze voorwaarden</text:p>
            <text:p text:style-name="common-al">Zoals eerder is aangegeven, is op de besluitvorming afdeling 2 van hoofdstuk 1 van de Crisis- en herstelwet van toepassing. Dit betekent onder meer dat in geval van beroep:</text:p>
            <text:list text:style-name="id1-3-2-1-1-28">
              <text:list-item text:style-override="id1-3-2-1-1-28-1">
                <text:number>1.</text:number>
                <text:p text:style-name="al">beroepsgronden in het beroepschrift moeten worden opgenomen;</text:p>
              </text:list-item>
              <text:list-item text:style-override="id1-3-2-1-1-28-2">
                <text:number>2.</text:number>
                <text:p text:style-name="al">het beroep niet-ontvankelijk wordt verklaard, indien binnen de beroepstermijn geen gronden zijn ingediend;</text:p>
              </text:list-item>
              <text:list-item text:style-override="id1-3-2-1-1-28-3">
                <text:number>3.</text:number>
                <text:p text:style-name="al">beroepsgronden niet na afloop van de beroepstermijn kunnen worden aangevuld.</text:p>
              </text:list-item>
            </text:list>
            <text:p text:style-name="common-al"> Indien beroep wordt ingesteld, dient een afschrift van het besluit waartegen het beroep zich richt, te worden meegezonden. Aan het instellen van beroep zijn kosten verbonden.</text:p>
            <text:p text:style-name="common-al">
            <text:span text:style-name="nadrukvet"/>
          </text:p>
            <text:p text:style-name="common-al">
            <text:span text:style-name="nadrukvet">Voorlopige voorziening</text:span>
          </text:p>
            <text:p text:style-name="common-al">Het instellen van een beroep heeft geen schorsende werking. De indiener van een beroep kan daarom eveneens een verzoek om voorlopige voorziening indienen bij de Voorzitter van de Afdeling Bestuursrechtspraak van de Raad van State op het voornoemde adres.</text:p>
            <text:p text:style-name="common-al">Aan zowel het instellen van beroep als een verzoek om voorlopige voorziening zijn kosten verbonden.</text:p>
            <text:p text:style-name="common-al">
            <text:span text:style-name="nadrukvet"/>
          </text:p>
            <text:p text:style-name="common-al">
            <text:span text:style-name="nadrukvet">Inwerkingtreding</text:span>
          </text:p>
            <text:p text:style-name="common-al">Het besluit tot vaststelling van het bestemmingsplan, de omgevingsvergunning en het besluit hogere grenswaarden treden in werking met ingang van de dag na die waarop de beroepstermijn afloopt. Indien gedurende de beroepstermijn naast een beroepschrift tevens een verzoek om voorlopige voorziening wordt ingediend, treedt het besluit niet in werking voordat op dat verzoek is beslist.</text:p>
            <text:p text:style-name="common-al">
            <text:span text:style-name="nadrukcur"/>
          </text:p>
            <text:p text:style-name="common-al">
            <text:span text:style-name="nadrukcur">Algemene informatie</text:span>
          </text:p>
            <text:p text:style-name="common-al">Indien u vragen heeft, kunt u contact opnemen met een medewerker van de sectie Omgevingsbeleid (tel. 0299 – 398 398). Kijk voor informatie over de openingstijden op onze website.</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dam-Volendam, 19 oktober 2023</text:span>
            <text:span text:style-name="datum"/>
          </text:p>
          </text:section>
          <text:section text:name="ondertekening_id1-3-2-2-2">
            <text:p><text:span text:style-name="functie">Burgemeester en wethouders van Edam-Volend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53832</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832</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832</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1/xml/MC-DRP-PlanRuimtelijk-Web-ZM.xml</meta:user-defined>
    <meta:user-defined meta:name="OVERHEID.Gemeente/DC.creator">Edam-Volendam</meta:user-defined>
    <meta:user-defined meta:name="OVERHEID.Informatietype/DC.type">officiële publicatie</meta:user-defined>
    <meta:user-defined meta:name="OVERHEIDop.Rubriek/DC.type">ruimtelijk plan of omgevingsdocument</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Ruimtelijkplan/OVERHEIDop.bekendmakingBetreffendePlan">NL.IMRO.0385.bpMariaGoretti-vg01</meta:user-defined>
    <meta:user-defined meta:name="OVERHEIDop.Plansoort/OVERHEIDop.plansoort">bestemmings- of omgevingsplan</meta:user-defined>
    <dc:language>nl</dc:language>
    <meta:user-defined meta:name="OVERHEIDop.locatietype/OVERHEIDop.gebiedsmarkering">Adres</meta:user-defined>
    <meta:user-defined meta:name="DC.title">Gewijzigde vaststelling Bestemmingsplan Maria Goretti met bijbehorende gecoördineerde omgevingsvergunning en vaststelling “Besluit hogere grenswaarden geluid woningen Julianaweg 95 te Volendam” (gecoördineerde procedure)</meta:user-defined>
    <meta:user-defined meta:name="DCTERMS.W3CDTF/DCTERMS.available">2023-10-24</meta:user-defined>
    <meta:user-defined meta:name="DCTERMS.W3CDTF/OVERHEIDop.jaargang">2023</meta:user-defined>
    <meta:user-defined meta:name="OVERHEIDop.publicationIssue">453832</meta:user-defined>
    <meta:user-defined meta:name="OVERHEIDop.GmbID/DC.identifier">gmb-2023-453832</meta:user-defined>
    <meta:user-defined meta:name="OVERHEIDop.versieInformatie"/>
  </office:meta>
</office:document-meta>
</file>