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tijdelijk vervangen van deuren voor twee jaar, Zutphenseweg 51 7418AH Deventer, [DVT00C02284] Deventer C 228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9181</text:p>
            <text:p text:style-name="common-al">
            <text:span text:style-name="nadrukvet">Verzenddatum besluit:</text:span> 20-10-2023</text:p>
            <text:p text:style-name="common-al">
            <text:span text:style-name="nadrukvet">Locatie:</text:span> Zutphenseweg 51 7418AH Deventer, [DVT00C02284] Deventer C 2284 </text:p>
            <text:p text:style-name="common-al">
            <text:span text:style-name="nadrukvet">Projectomschrijving:</text:span> het tijdelijk vervangen van deuren voor twee jaa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3828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82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82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9181</meta:user-defined>
    <meta:user-defined meta:name="DCTERMS.abstract">het tijdelijk vervangen van deuren voor twee jaar</meta:user-defined>
    <dc:language>nl</dc:language>
    <meta:user-defined meta:name="OVERHEIDop.locatietype/OVERHEIDop.gebiedsmarkering">Punt</meta:user-defined>
    <meta:user-defined meta:name="DC.title">Verleende omgevingsvergunning met reguliere procedure, het tijdelijk vervangen van deuren voor twee jaar, Zutphenseweg 51 7418AH Deventer, [DVT00C02284] Deventer C 2284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828</meta:user-defined>
    <meta:user-defined meta:name="OVERHEIDop.GmbID/DC.identifier">gmb-2023-453828</meta:user-defined>
    <meta:user-defined meta:name="OVERHEIDop.versieInformatie"/>
  </office:meta>
</office:document-meta>
</file>