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981865 - Rijksstraatweg 174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rstellen van de originele kleuren in het monumentale Huis Wylerberg</text:p>
            <text:p text:style-name="common-al">Locatie : Rijksstraatweg 174 Beek</text:p>
            <text:p text:style-name="common-al">Datum besluit : 20 oktober 2023</text:p>
            <text:p text:style-name="common-al">Zaaknummer ODRN: W.Z23.10629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382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2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2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981865 - Rijksstraatweg 174 Beek</meta:user-defined>
    <meta:user-defined meta:name="DCTERMS.W3CDTF/DCTERMS.available">2023-10-24</meta:user-defined>
    <meta:user-defined meta:name="DCTERMS.W3CDTF/OVERHEIDop.jaargang">2023</meta:user-defined>
    <meta:user-defined meta:name="OVERHEIDop.publicationIssue">453827</meta:user-defined>
    <meta:user-defined meta:name="OVERHEIDop.GmbID/DC.identifier">gmb-2023-453827</meta:user-defined>
    <meta:user-defined meta:name="OVERHEIDop.versieInformatie"/>
  </office:meta>
</office:document-meta>
</file>