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atie van de loopbrug aan Langeweg 59A,  4341R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48257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legalisatie van </text:span><text:span text:style-name="nadrukvet">de </text:span><text:span text:style-name="nadrukvet">loopb</text:span><text:span text:style-name="nadrukvet">rug</text:span><text:span text:style-name="nadrukvet"/>aan <text:span text:style-name="nadrukvet">Langeweg 59A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oktober 2023</text:span><text:span text:style-name="nadrukvet">.</text:span></text:p>
            <text:p text:style-name="common-al">
            <text:span text:style-name="nadrukvet"/>Zij neemt daarover waarschijnlijk vóór <text:span text:style-name="nadrukvet">8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legalisatie van de loopbrug aan Langeweg 59A,  4341RE Arnemui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25</meta:user-defined>
    <meta:user-defined meta:name="OVERHEIDop.GmbID/DC.identifier">gmb-2023-453825</meta:user-defined>
    <meta:user-defined meta:name="OVERHEIDop.versieInformatie"/>
  </office:meta>
</office:document-meta>
</file>