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eranda aan Herengracht 96,  4331 PZ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D</text:span>
            <text:span text:style-name="nadrukvet">507</text:span>
            <text:span text:style-name="nadrukvet">424</text:span>
          </text:p>
            <text:p text:style-name="common-al">Burgemeester en wethouders van de gemeente Middelburg hebben een aanvraag voor een omgevingsvergunning ontvangen. De vergunning is aangevraagd het <text:span text:style-name="nadrukvet">bouwen van een veranda</text:span> aan <text:span text:style-name="nadrukvet">Herengracht 9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oktober</text:span><text:span text:style-name="nadrukvet"> 2023.</text:span></text:p>
            <text:p text:style-name="common-al">
            <text:span text:style-name="nadrukvet"/>Zij neemt daarover waarschijnlijk vóór <text:span text:style-name="nadrukvet">6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381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eranda aan Herengracht 96,  4331 PZ Middelbur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816</meta:user-defined>
    <meta:user-defined meta:name="OVERHEIDop.GmbID/DC.identifier">gmb-2023-453816</meta:user-defined>
    <meta:user-defined meta:name="OVERHEIDop.versieInformatie"/>
  </office:meta>
</office:document-meta>
</file>