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039331 - Kadastraal perceel GBK00 P 1364 nabij Hoge Horst 36a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tijdelijke woonunit</text:p>
            <text:p text:style-name="common-al">Locatie : Kadastraal perceel GBK00 P 1364 nabij Hoge Horst 36a Groesbeek</text:p>
            <text:p text:style-name="common-al">Datum besluit : 20 oktober 2023</text:p>
            <text:p text:style-name="common-al">Datum verzending : 20 oktober 2023</text:p>
            <text:p text:style-name="common-al">Zaaknummer ODRN: W.Z23.10693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381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1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1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 verleende omgevingsvergunning - OLO 8039331 - Kadastraal perceel GBK00 P 1364 nabij Hoge Horst 36a Groesbeek</meta:user-defined>
    <meta:user-defined meta:name="DCTERMS.W3CDTF/DCTERMS.available">2023-10-24</meta:user-defined>
    <meta:user-defined meta:name="DCTERMS.W3CDTF/OVERHEIDop.jaargang">2023</meta:user-defined>
    <meta:user-defined meta:name="OVERHEIDop.publicationIssue">453813</meta:user-defined>
    <meta:user-defined meta:name="OVERHEIDop.GmbID/DC.identifier">gmb-2023-453813</meta:user-defined>
    <meta:user-defined meta:name="OVERHEIDop.versieInformatie"/>
  </office:meta>
</office:document-meta>
</file>