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aanwijzen van parkeerplaatsen voor het opladen van elektrische voertuigen aan het Steffeswertplein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behoefte bestaat aan een laadmogelijkheden voor de bezoekers en bewoners van Stevensweert;</text:p>
            <text:p text:style-name="common-al">dat de meest dichtbij gelegen openbare laadmogelijk op een afstand van meer dan 300 meter (hemelsbreed) ligt;</text:p>
            <text:p text:style-name="common-al">dat de laadpaal gelijktijdig twee elektrische auto’s kan opladen;</text:p>
            <text:p text:style-name="common-al">dat er daarom twee parkeerplaatsen gereserveerd worden ten behoeve van het opladen van elektrische voertuigen;</text:p>
            <text:p text:style-name="common-al">dat door het plaatsen van de laadpaal er een verschuiving optreedt in de beschikbaarheid van het type parkeerplaatsen, maar het aantal parkeerplaatsen ongewijzigd blijft;</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het Stevenswertplein in beheer is van de gemeente Maasgouw;</text:p>
            <text:p text:style-name="common-al"/>
            <text:p text:style-name="common-al"/>
            <text:p text:style-name="common-al">
            <text:span text:style-name="nadrukvet">B e s l u i t e n:</text:span>
          </text:p>
            <text:list text:style-name="id1-3-2-2-1-21">
              <text:list-item text:style-override="id1-3-2-2-1-21-1">
                <text:number>1.</text:number>
                <text:p text:style-name="al">Door plaatsing van het bord E4 van bijlage 1 van het Reglement verkeersregels en verkeerstekens 1990, met daaronder een onderbord met de tekst “opladen elektrische voertuigen” twee parkeerplaatsen aan te wijzen als parkeerplaats voor het opladen van elektrische voertuigen aan de Stevenswertplein te Wessem.</text:p>
              </text:list-item>
              <text:list-item text:style-override="id1-3-2-2-1-21-2">
                <text:number>2.</text:number>
                <text:p text:style-name="al">Dat het bovengenoemde bord word aangeduid op de afwijkende hoogte zijnde de laadpaal zelf voor het behoud van het beschermd dorpsgezicht. </text:p>
              </text:list-item>
            </text:list>
            <text:p text:style-name="common-al"/>
            <text:p text:style-name="common-al">Maasbracht, 20 oktober 2023</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Afschrift van dit besluit te zenden aan Politie District Limburg.</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381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gouw</meta:user-defined>
    <meta:user-defined meta:name="OVERHEID.Gemeente/OVERHEID.authority">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gouw - Oplaadpunt - Steffeswe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9355</meta:user-defined>
    <meta:user-defined meta:name="OVERHEIDop.verkeersbordcode">E8c</meta:user-defined>
    <dc:language>nl</dc:language>
    <meta:user-defined meta:name="OVERHEIDop.locatietype/OVERHEIDop.gebiedsmarkering">Punt</meta:user-defined>
    <meta:user-defined meta:name="DC.title">VERKEERSBESLUIT GEMEENTE MAASGOUW</meta:user-defined>
    <meta:user-defined meta:name="DCTERMS.W3CDTF/DCTERMS.available">2023-10-24</meta:user-defined>
    <meta:user-defined meta:name="OVERHEIDop.externeBijlage">Verkeersplan|exb-2023-49925</meta:user-defined>
    <meta:user-defined meta:name="DCTERMS.W3CDTF/OVERHEIDop.jaargang">2023</meta:user-defined>
    <meta:user-defined meta:name="OVERHEIDop.publicationIssue">453812</meta:user-defined>
    <meta:user-defined meta:name="OVERHEIDop.GmbID/DC.identifier">gmb-2023-453812</meta:user-defined>
    <meta:user-defined meta:name="OVERHEIDop.versieInformatie"/>
  </office:meta>
</office:document-meta>
</file>