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ag met bedrijfsnaam aan gevel en plaatsen krijtbord op stoep aan Beddewijkstraat 23,  4331 L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47023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vlag met bedrijfsnaam aan gevel en</text:span><text:span text:style-name="nadrukvet"/><text:span text:style-name="nadrukvet">plaatsen krijtbord op stoep </text:span>aan <text:span text:style-name="nadrukvet">Beddewijkstraat</text:span><text:span text:style-name="nadrukvet"> 2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oktober</text:span><text:span text:style-name="nadrukvet"> 2023.</text:span></text:p>
            <text:p text:style-name="common-al">
            <text:span text:style-name="nadrukvet"/>Zij neemt daarover waarschijnlijk vóór <text:span text:style-name="nadrukvet">16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38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lag met bedrijfsnaam aan gevel en plaatsen krijtbord op stoep aan Beddewijkstraat 23,  4331 LP Middelbur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811</meta:user-defined>
    <meta:user-defined meta:name="OVERHEIDop.GmbID/DC.identifier">gmb-2023-453811</meta:user-defined>
    <meta:user-defined meta:name="OVERHEIDop.versieInformatie"/>
  </office:meta>
</office:document-meta>
</file>