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tje op volkstuincomplex Kweeklust aan Baaijenompad 4, 4332 R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7533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schuurtje op volkstuincomplex Kweeklust</text:span><text:span text:style-name="nadrukvet"/>aan <text:span text:style-name="nadrukvet">Baaijenompad 4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oktober</text:span><text:span text:style-name="nadrukvet"> 2023.</text:span></text:p>
            <text:p text:style-name="common-al">
            <text:span text:style-name="nadrukvet"/>Zij neemt daarover waarschijnlijk vóór <text:span text:style-name="nadrukvet">5 december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urtje op volkstuincomplex Kweeklust aan Baaijenompad 4, 4332 RC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10</meta:user-defined>
    <meta:user-defined meta:name="OVERHEIDop.GmbID/DC.identifier">gmb-2023-453810</meta:user-defined>
    <meta:user-defined meta:name="OVERHEIDop.versieInformatie"/>
  </office:meta>
</office:document-meta>
</file>