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ingen met gevolgen voor beschermde monumenten: Batterijenstraat 10, Bourtange, plaatsen dubbelglas, datum: 20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380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0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0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ndelingen met gevolgen voor beschermde monumenten: Batterijenstraat 10, Bourtange, plaatsen dubbelglas, datum: 20 oktober 2023;</meta:user-defined>
    <meta:user-defined meta:name="DCTERMS.W3CDTF/DCTERMS.available">2023-10-24</meta:user-defined>
    <meta:user-defined meta:name="DCTERMS.W3CDTF/OVERHEIDop.jaargang">2023</meta:user-defined>
    <meta:user-defined meta:name="OVERHEIDop.publicationIssue">453809</meta:user-defined>
    <meta:user-defined meta:name="OVERHEIDop.GmbID/DC.identifier">gmb-2023-453809</meta:user-defined>
    <meta:user-defined meta:name="OVERHEIDop.versieInformatie"/>
  </office:meta>
</office:document-meta>
</file>