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43 Daniël de Brouwerstraat  (K sectie E 1800) te Tilburg, kappen van 1 boom,  verzonden 20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243 - B - Daniël de Brouwerstraat (K sectie E 180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80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0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0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3243 Daniël de Brouwerstraat  (K sectie E 1800) te Tilburg, kappen van 1 boom,  verzonden 20 oktober 2023.</meta:user-defined>
    <meta:user-defined meta:name="DCTERMS.W3CDTF/DCTERMS.available">2023-10-24</meta:user-defined>
    <meta:user-defined meta:name="DCTERMS.W3CDTF/OVERHEIDop.jaargang">2023</meta:user-defined>
    <meta:user-defined meta:name="OVERHEIDop.externeBijlage">Besluit|exb-2023-49923</meta:user-defined>
    <meta:user-defined meta:name="OVERHEIDop.externeBijlage">situatietekening|exb-2023-49924</meta:user-defined>
    <meta:user-defined meta:name="OVERHEIDop.publicationIssue">453805</meta:user-defined>
    <meta:user-defined meta:name="OVERHEIDop.GmbID/DC.identifier">gmb-2023-453805</meta:user-defined>
    <meta:user-defined meta:name="OVERHEIDop.versieInformatie"/>
  </office:meta>
</office:document-meta>
</file>