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hornseweg 18, 9988N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3 een aanvraag ontvangen voor het versterken van de boerderij op de locatie Westerhornseweg 18, 9988NT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8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42</meta:user-defined>
    <meta:user-defined meta:name="DCTERMS.abstract">het versterken van de boerderij, Westerhornseweg 18, 9988NT Usquert (20 oktober 2023)</meta:user-defined>
    <dc:language>nl</dc:language>
    <meta:user-defined meta:name="OVERHEIDop.locatietype/OVERHEIDop.gebiedsmarkering">Punt</meta:user-defined>
    <meta:user-defined meta:name="DC.title">Ontvangst aanvraag omgevingsvergunning, Westerhornseweg 18, 9988NT Usquer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00</meta:user-defined>
    <meta:user-defined meta:name="OVERHEIDop.GmbID/DC.identifier">gmb-2023-453800</meta:user-defined>
    <meta:user-defined meta:name="OVERHEIDop.versieInformatie"/>
  </office:meta>
</office:document-meta>
</file>