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oosterstraat 32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2-onder-1-kap woning, 30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8850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Asten - aanvraag omgevingsvergunning, Kloosterstraat 32 5724AH Omm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80</meta:user-defined>
    <meta:user-defined meta:name="OVERHEIDop.GmbID/DC.identifier">gmb-2023-45380</meta:user-defined>
    <meta:user-defined meta:name="OVERHEIDop.versieInformatie"/>
  </office:meta>
</office:document-meta>
</file>