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lcoholwetvergunning voor wijzigen aanhangsel leidinggevenden op de locatie Hoofdstraat 30, 2931 CK Krimpen aan de Lek</text:p>
      <text:section text:name="zakelijke-mededeling_id1-3-2" text:style-name="zakelijke-mededeling">
        <text:section text:name="zakelijke-mededeling-tekst_id1-3-2-1" text:style-name="zakelijke-mededeling-tekst">
          <text:section text:name="tekst_id1-3-2-1-1" text:style-name="tekst">
            <text:p text:style-name="common-al">Op 20-10-2023 heeft de gemeente een aanvraag ontvangen voor een alcoholwetvergunning voor wijzigen aanhangsel leidinggevenden op de locatie Hoofdstraat 30, 2931 CK Krimpen aan de Lek. De aanvraag is geregistreerd onder zaaknummer 19311214610.</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379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9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9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14610</meta:user-defined>
    <meta:user-defined meta:name="DCTERMS.abstract">Toevoegen W.E.H. Borsje Verwijderen S. Termijn</meta:user-defined>
    <dc:language>nl</dc:language>
    <meta:user-defined meta:name="OVERHEIDop.locatietype/OVERHEIDop.gebiedsmarkering">Punt</meta:user-defined>
    <meta:user-defined meta:name="DC.title">Kennisgeving ontvangst aanvraag voor een alcoholwetvergunning voor wijzigen aanhangsel leidinggevenden op de locatie Hoofdstraat 30, 2931 CK Krimpen aan de Lek</meta:user-defined>
    <meta:user-defined meta:name="DCTERMS.W3CDTF/DCTERMS.available">2023-10-24</meta:user-defined>
    <meta:user-defined meta:name="DCTERMS.W3CDTF/OVERHEIDop.jaargang">2023</meta:user-defined>
    <meta:user-defined meta:name="OVERHEIDop.publicationIssue">453795</meta:user-defined>
    <meta:user-defined meta:name="OVERHEIDop.GmbID/DC.identifier">gmb-2023-453795</meta:user-defined>
    <meta:user-defined meta:name="OVERHEIDop.versieInformatie"/>
  </office:meta>
</office:document-meta>
</file>