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bullet text:bullet-char="-" text:level="1">
        <style:list-level-properties text:min-label-width="10mm"/>
      </text:list-level-style-bullet>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3">
      <text:list-level-style-bullet text:bullet-char="-" text:level="1">
        <style:list-level-properties text:min-label-width="10mm"/>
      </text:list-level-style-bullet>
    </text:list-style>
    <text:list-style style:name="id1-3-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4">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
      <text:list-level-style-bullet text:bullet-char="-" text:level="1">
        <style:list-level-properties text:min-label-width="10mm"/>
      </text:list-level-style-bullet>
    </text:list-style>
    <text:list-style style:name="id1-3-2-6-18-1-3-1">
      <text:list-level-style-bullet text:bullet-char="-" text:level="1">
        <style:list-level-properties text:min-label-width="10mm"/>
      </text:list-level-style-bullet>
    </text:list-style>
    <text:list-style style:name="id1-3-2-6-18-1-3-2">
      <text:list-level-style-bullet text:bullet-char="-" text:level="1">
        <style:list-level-properties text:min-label-width="10mm"/>
      </text:list-level-style-bullet>
    </text:list-style>
    <text:list-style style:name="id1-3-2-6-18-1-3-3">
      <text:list-level-style-bullet text:bullet-char="-" text:level="1">
        <style:list-level-properties text:min-label-width="10mm"/>
      </text:list-level-style-bullet>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
      <text:list-level-style-bullet text:bullet-char="-" text:level="1">
        <style:list-level-properties text:min-label-width="10mm"/>
      </text:list-level-style-bullet>
    </text:list-style>
    <text:list-style style:name="id1-3-2-6-18-2-3-1">
      <text:list-level-style-bullet text:bullet-char="-" text:level="1">
        <style:list-level-properties text:min-label-width="10mm"/>
      </text:list-level-style-bullet>
    </text:list-style>
    <text:list-style style:name="id1-3-2-6-18-2-3-2">
      <text:list-level-style-bullet text:bullet-char="-" text:level="1">
        <style:list-level-properties text:min-label-width="10mm"/>
      </text:list-level-style-bullet>
    </text:list-style>
    <text:list-style style:name="id1-3-2-6-1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3">
      <text:list-level-style-bullet text:bullet-char="-" text:level="1">
        <style:list-level-properties text:min-label-width="10mm"/>
      </text:list-level-style-bullet>
    </text:list-style>
    <text:list-style style:name="id1-3-2-6-18-2-3-4">
      <text:list-level-style-bullet text:bullet-char="-" text:level="1">
        <style:list-level-properties text:min-label-width="10mm"/>
      </text:list-level-style-bullet>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Ermelo 2023</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of dat onrechtmatig verkregen (financieel) voordeel wordt gebruikt. Dit gebeurt door een Bibob-toets uit te voeren naar de integriteit van een betrokkene en diens omgeving. Op basis van de uitkomsten van dit onderzoek kunnen bijvoorbeeld vergunningen en subsidies worden geweigerd of ingetrokken of kan de gemeente besluiten geen opdracht te verlenen aan een partij of geen vastgoedtransactie aan te gaan.</text:p>
            <text:p text:style-name="al"/>
            <text:p text:style-name="al">De Wet Bibob geeft de gemeente Ermelo hierbij eigen beleidsruimte bij de besluitvorming over het toepassen van de uit deze wet voortvloeiende bevoegdheden.</text:p>
            <text:p text:style-name="al"/>
            <text:p text:style-name="al"/>
            <text:p text:style-name="al">De Burgemeester en het College van Burgemeester en Wethouders van de gemeente Ermelo, ieder voor zover het hun bevoegdheden betreft;</text:p>
            <text:p text:style-name="al"/>
            <text:p text:style-name="al">Overwegende dat de gemeente Ermelo alleen zaken wilt doen met integere partijen; </text:p>
            <text:p text:style-name="al"/>
            <text:p text:style-name="al">Gelet op het bepaalde in de Wet Bibob en artikel 4:81 van de Algemene wet bestuursrecht, alsook de relevante bepalingen in de Alcoholwetvergunning, vergunning alcoholvrij bedrijf, exploitatievergunning speelautomatenhal, vergunning seksbedrijf en escortbedrijf, evenementenvergunning bij vechtsportevenementen of - gala’s, de Wet algemene bepalingen omgevingsrecht, <text:span text:style-name="nadrukcur">de Omgevingswet (na inwerkingtreding)</text:span>, de Huisvestingswet, de (Algemene) plaatselijke verordening (m.b.t. gemeentelijke vergunningen), de Jeugdwet, de Wet maatschappelijke ondersteuning, de gemeentelijke Subsidieverordening(en), de Aanbestedingswet 2012 en het Burgerlijk Wetboek.</text:p>
            <text:p text:style-name="al"/>
            <text:p text:style-name="al">
            <text:span text:style-name="nadrukcur">Besluiten</text:span>
          </text:p>
            <text:p text:style-name="al"/>
            <text:p text:style-name="al">vast te stellen de “<text:span text:style-name="nadrukvet">Beleidsregel voor de toepassing Wet </text:span><text:span text:style-name="nadrukvet">Bibob</text:span><text:span text:style-name="nadrukvet"> gemeente Ermelo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list text:style-name="id1-3-2-2-1-2-5">
                <text:list-item text:style-override="id1-3-2-2-1-2-5-1">
                  <text:number>1.</text:number>
                  <text:p text:style-name="al">In deze beleidsregel wordt verstaan onder:</text:p>
                  <text:list text:style-name="id1-3-2-2-1-2-5-1-3">
                    <text:list-item text:style-override="id1-3-2-2-1-2-5-1-3-1">
                      <text:number>a.</text:number>
                      <text:p text:style-name="al">
                      <text:span text:style-name="nadrukcur">Bestuursorgaan</text:span>: de burgemeester onderscheidenlijk het college van burgemeester en wethouders van de gemeente Ermelo;</text:p>
                    </text:list-item>
                    <text:list-item text:style-override="id1-3-2-2-1-2-5-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5-1-3-3">
                      <text:number>c.</text:number>
                      <text:p text:style-name="al">
                      <text:span text:style-name="nadrukcur">Eigen onderzoek</text:span>: de wijze waarop de gemeente Ermelo in beginsel toepassing geeft aan artikel 7a van de wet. Het eigen onderzoek is nader omschreven in de toelichting van deze beleidsregel;</text:p>
                    </text:list-item>
                    <text:list-item text:style-override="id1-3-2-2-1-2-5-1-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5-1-3-5">
                      <text:number>e.</text:number>
                      <text:p text:style-name="al">
                      <text:span text:style-name="nadrukcur">Rechtspersoon</text:span>
                      <text:span text:style-name="nadrukcur">met een overheidstaak</text:span>: de gemeente Ermelo; </text:p>
                    </text:list-item>
                    <text:list-item text:style-override="id1-3-2-2-1-2-5-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5-1-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5-1-3-8">
                      <text:number>h.</text:number>
                      <text:p text:style-name="al">
                      <text:span text:style-name="nadrukcur">indicatorenlijst</text:span> : de door het Bureau ter beschikking gestelde lijst(en) die indicatoren bevat die aanleiding kunnen zijn tot het toepassen van de wet;</text:p>
                    </text:list-item>
                    <text:list-item text:style-override="id1-3-2-2-1-2-5-1-3-9">
                      <text:number>i.</text:number>
                      <text:p text:style-name="al">
                      <text:span text:style-name="nadrukcur">Wet</text:span>: de Wet Bevordering integriteitsbeoordelingen door het openbaar bestuur (Wet Bibob).</text:p>
                    </text:list-item>
                  </text:list>
                </text:list-item>
                <text:list-item text:style-override="id1-3-2-2-1-2-5-2">
                  <text:number>2.</text:number>
                  <text:p text:style-name="al">Waar in deze beleidsregel “gemeente Ermelo” wordt genoemd, wordt hiermee zowel het bestuursorgaan als -wanneer van toepassing -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Weigering volledig invullen Bibob-vragenformulieren</text:p>
              <text:list text:style-name="id1-3-2-2-1-3-2">
                <text:list-item text:style-override="id1-3-2-2-1-3-2">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1-3-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nieuwe beschikkingen</text:p>
              <text:list text:style-name="id1-3-2-2-2-3-2">
                <text:list-item text:style-override="id1-3-2-2-2-3-2">
                  <text:number>1.</text:number>
                  <text:p text:style-name="al">Het bestuursorgaan zal de Bibob-toets toepassen bij elke aanvraag om een beschikking zoals vermeld in: </text:p>
                  <text:list text:style-name="id1-3-2-2-2-3-2-3">
                    <text:list-item text:style-override="id1-3-2-2-2-3-2-3-1">
                      <text:number>a.</text:number>
                      <text:p text:style-name="al">artikel 3 Alcoholwet (<text:span text:style-name="nadrukcur">Alcoholwetvergunning, met uitzondering van slijterijbedrijven</text:span>); </text:p>
                    </text:list-item>
                    <text:list-item text:style-override="id1-3-2-2-2-3-2-3-2">
                      <text:number>b.</text:number>
                      <text:p text:style-name="al">artikel 3 Alcoholwet (<text:span text:style-name="nadrukcur">para-commerciële rechtspersonen als bedoeld in artikel 4 van de Alcoholwet</text:span>) waarbij de exploitatie van de horeca-activiteiten niet in eigen beheer plaatsvinden;</text:p>
                    </text:list-item>
                    <text:list-item text:style-override="id1-3-2-2-2-3-2-3-3">
                      <text:number>c.</text:number>
                      <text:p text:style-name="al">artikel 2:28 van de Algemene Plaatselijke Verordening gemeente Ermelo (<text:span text:style-name="nadrukcur">Exploitatievergunning openbare inrichting</text:span>);</text:p>
                    </text:list-item>
                    <text:list-item text:style-override="id1-3-2-2-2-3-2-3-4">
                      <text:number>d.</text:number>
                      <text:p text:style-name="al">artikel 30 c Wet op de Kansspelen (Aanwezigheidsvergunning kansspelautomaten)</text:p>
                    </text:list-item>
                    <text:list-item text:style-override="id1-3-2-2-2-3-2-3-5">
                      <text:number>e.</text:number>
                      <text:p text:style-name="al">artikel 8 van de Verordening op de speelautomaten en speelautomatenhallen 2003</text:p>
                    </text:list-item>
                    <text:list-item text:style-override="id1-3-2-2-2-3-2-3-6">
                      <text:number>f.</text:number>
                      <text:p text:style-name="al">artikel 3:2 tot en met 3:18 van de Algemene Plaatselijke Verordening gemeente Ermelo (prostitutie, seksbranche en aanverwante onderwerpen)</text:p>
                    </text:list-item>
                    <text:list-item text:style-override="id1-3-2-2-2-3-2-3-7">
                      <text:number>g.</text:number>
                      <text:p text:style-name="al">artikel 2:24 en 2:25 van de Algemene Plaatselijke Verordening gemeente Ermelo (evenement) voor zover deze vallen onder de risico categorieën die zijn opgenomen in bijlage 1 van deze beleidsregel</text:p>
                    </text:list-item>
                    <text:list-item text:style-override="id1-3-2-2-2-3-2-3-8">
                      <text:number>h.</text:number>
                      <text:p text:style-name="al">artikel 2.1 eerste lid, aanhef en onder a van de Wet Algemene Bepalingen omgevingsrecht (omgevingsvergunning bouwactiviteit) voor zover deze vallen onder de risico categorieën die zijn opgenomen in bijlage 1 van deze beleidsregel.</text:p>
                    </text:list-item>
                  </text:list>
                </text:list-item>
                <text:list-item text:style-override="id1-3-2-2-2-3-3">
                  <text:number>2.</text:number>
                  <text:p text:style-name="al">Het bestuursorgaan kan de Bibob-toets toepassen bij een aanvraag om een beschikking zoals vermeld in:</text:p>
                  <text:list text:style-name="id1-3-2-2-2-3-3-3">
                    <text:list-item text:style-override="id1-3-2-2-2-3-3-3-1">
                      <text:number>a.</text:number>
                      <text:p text:style-name="al">artikel 3 Alcoholwet voor zover dit een slijtersbedrijf betreft;</text:p>
                    </text:list-item>
                    <text:list-item text:style-override="id1-3-2-2-2-3-3-3-2">
                      <text:number>b.</text:number>
                      <text:p text:style-name="al">artikel 3 Alcoholwet voor zover dit paracommerciële rechtspersonen betreft;</text:p>
                    </text:list-item>
                    <text:list-item text:style-override="id1-3-2-2-2-3-3-3-3">
                      <text:number>c.</text:number>
                      <text:p text:style-name="al">artikel 2:24 en 2:25 van de Algemene Plaatselijke Verordening gemeente Ermelo (evenement);</text:p>
                    </text:list-item>
                    <text:list-item text:style-override="id1-3-2-2-2-3-3-3-4">
                      <text:number>d.</text:number>
                      <text:p text:style-name="al">hoofdstuk 5 verordening fysieke leefomgeving Ermelo (standplaatsen);</text:p>
                    </text:list-item>
                    <text:list-item text:style-override="id1-3-2-2-2-3-3-3-5">
                      <text:number>e.</text:number>
                      <text:p text:style-name="al">artikel 2:72 van de Algemene Plaatselijke Verordening gemeente Ermelo (verkoop consumentenvuurwerk);</text:p>
                    </text:list-item>
                    <text:list-item text:style-override="id1-3-2-2-2-3-3-3-6">
                      <text:number>f.</text:number>
                      <text:p text:style-name="al">artikel 2.1 eerste lid, aanhef en onder a van de Wet Algemene Bepalingen omgevingsrecht (omgevingsvergunning bouwactiviteit)</text:p>
                    </text:list-item>
                  </text:list>
                </text:list-item>
                <text:list-item text:style-override="id1-3-2-2-2-3-4">
                  <text:number>3.</text:number>
                  <text:p text:style-name="al">Het bestuursorgaan zal de Bibob-toets toepassen bij een aanvraag om een beschikking zoals vermeld in lid 2 indien er sprake is van feiten en omstandigheden zoals genoemd in het vierde lid van dit artikel.</text:p>
                </text:list-item>
                <text:list-item text:style-override="id1-3-2-2-2-3-5">
                  <text:number>4.</text:number>
                  <text:p text:style-name="al">Onder feiten en omstandigheden zoals genoemd in het derde lid worden in ieder geval verstaan:</text:p>
                  <text:list text:style-name="id1-3-2-2-2-3-5-3">
                    <text:list-item text:style-override="id1-3-2-2-2-3-5-3-1">
                      <text:number>a.</text:number>
                      <text:p text:style-name="al">Eigen ambtelijke informatie en/ of informatie afkomstig van één van de partners van het samenwerkingsverband RIEC;</text:p>
                    </text:list-item>
                    <text:list-item text:style-override="id1-3-2-2-2-3-5-3-2">
                      <text:number>b.</text:number>
                      <text:p text:style-name="al">Een tip van het Landelijk Bureau Bibob als bedoeld in artikel 11 van de Wet;</text:p>
                    </text:list-item>
                    <text:list-item text:style-override="id1-3-2-2-2-3-5-3-3">
                      <text:number>c.</text:number>
                      <text:p text:style-name="al">Een tip van de officier van justitie, een tip van een ander bestuursorgaan dat of een rechtspersoon met een overheidstaak die bevoegd is tot aanpassing van deze wet, als bedoeld in artikel 26 van de Wet.</text:p>
                    </text:list-item>
                  </text:list>
                </text:list-item>
                <text:list-item text:style-override="id1-3-2-2-2-3-6">
                  <text:number>5.</text:number>
                  <text:p text:style-name="al">De Bibob-toets wordt niet toegepast indien de aanvraag als bedoeld in het eerste en tweede lid, afkomstig is van:</text:p>
                  <text:list text:style-name="id1-3-2-2-2-3-6-3">
                    <text:list-item text:style-override="id1-3-2-2-2-3-6-3-1">
                      <text:number>a.</text:number>
                      <text:p text:style-name="al">overheidsinstanties;</text:p>
                    </text:list-item>
                    <text:list-item text:style-override="id1-3-2-2-2-3-6-3-2">
                      <text:number>b.</text:number>
                      <text:p text:style-name="al">semi-overheidsinstanties;</text:p>
                    </text:list-item>
                    <text:list-item text:style-override="id1-3-2-2-2-3-6-3-3">
                      <text:number>c.</text:number>
                      <text:p text:style-name="al">wooncorporaties als bedoelt in artikel 18a, lid 1 Woningwet.</text:p>
                    </text:list-item>
                  </text:list>
                </text:list-item>
              </text:list>
            </text:section>
            <text:section text:name="artikel_id1-3-2-2-2-4" text:style-name="artikel">
              <text:p text:style-name="artikel_kop_titel"><text:span text:style-name="artikel_kop_label">Artikel</text:span> <text:span text:style-name="artikel_kop_nr">2.2</text:span> Subsidieaanvragen</text:p>
              <text:list text:style-name="id1-3-2-2-2-4-2">
                <text:list-item text:style-override="id1-3-2-2-2-4-2">
                  <text:number>1.</text:number>
                  <text:p text:style-name="al">Als er sprake is van feiten en omstandigheden zoals genoemd in het tweede lid van dit artikel kan een onderzoek naar de integriteit van de betrokkene(n) worden ingesteld.</text:p>
                </text:list-item>
                <text:list-item text:style-override="id1-3-2-2-2-4-3">
                  <text:number>2.</text:number>
                  <text:p text:style-name="al">Onder feiten en omstandigheden als bedoeld in het eerste lid worden in ieder geval verstaan:</text:p>
                  <text:list text:style-name="id1-3-2-2-2-4-3-3">
                    <text:list-item text:style-override="id1-3-2-2-2-4-3-3-1">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2-4-3-3-2">
                      <text:number>b.</text:number>
                      <text:p text:style-name="al">eigen ambtelijke informatie en/of informatie afkomstig van één van de partners van het samenwerkingsverband RIEC;</text:p>
                    </text:list-item>
                    <text:list-item text:style-override="id1-3-2-2-2-4-3-3-3">
                      <text:number>c.</text:number>
                      <text:p text:style-name="al">een tip van het Landelijk Bureau Bibob als bedoeld in artikel 11 van de Wet;</text:p>
                    </text:list-item>
                    <text:list-item text:style-override="id1-3-2-2-2-4-3-3-4">
                      <text:number>d.</text:number>
                      <text:p text:style-name="al">een tip van de officier van justitie, een tip van een ander bestuursorgaan dat of een rechtspersoon met een overheidstaak die bevoegd is tot aanpassing van deze wet, als bedoeld in artikel 26 van de Wet.</text:p>
                    </text:list-item>
                  </text:list>
                </text:list-item>
                <text:list-item text:style-override="id1-3-2-2-2-4-4">
                  <text:number>3.</text:number>
                  <text:p text:style-name="al">Een subsidie kan geweigerd of ingetrokken worden in het geval en onder de voorwaarden, bedoeld in artikel 3 van de Wet Bibob. Dit volgt rechtstreeks uit artikel 6 Wet Bibob.</text:p>
                </text:list-item>
              </text:list>
            </text:section>
            <text:section text:name="artikel_id1-3-2-2-2-5" text:style-name="artikel">
              <text:p text:style-name="artikel_kop_titel"><text:span text:style-name="artikel_kop_label">Artikel</text:span> <text:span text:style-name="artikel_kop_nr">2.3</text:span> Bestuursorgaan altijd bevoegd tot Bibob-toets bij signalen</text:p>
              <text:list text:style-name="id1-3-2-2-2-5-2">
                <text:list-item text:style-override="id1-3-2-2-2-5-2">
                  <text:number>1.</text:number>
                  <text:p text:style-name="al">Onverminderd het bepaalde in de voorgaande artikelen, kan het bestuursorgaan een eigen onderzoek starten naar aanleiding van:</text:p>
                  <text:list text:style-name="id1-3-2-2-2-5-2-3">
                    <text:list-item text:style-override="id1-3-2-2-2-5-2-3-1">
                      <text:number>a.</text:number>
                      <text:p text:style-name="al">Eigen ambtelijke informatie en/of informatie afkomstig van één van de partners van het samenwerkingsverband RIEC;</text:p>
                    </text:list-item>
                    <text:list-item text:style-override="id1-3-2-2-2-5-2-3-2">
                      <text:number>b.</text:number>
                      <text:p text:style-name="al">Een tip van het Landelijk Bureau Bibob als bedoeld in artikel 11 van de Wet;</text:p>
                    </text:list-item>
                    <text:list-item text:style-override="id1-3-2-2-2-5-2-3-3">
                      <text:number>c.</text:number>
                      <text:p text:style-name="al">Een tip van de officier van justitie, een tip van een ander bestuursorgaan dat of een recht rechtspersoon met een overheidstaak die bevoegd is tot toepassing van deze wet als bedoeld in artikel 26 van de Wet.</text:p>
                    </text:list-item>
                  </text:list>
                </text:list-item>
              </text:list>
            </text:section>
            <text:section text:name="artikel_id1-3-2-2-2-6" text:style-name="artikel">
              <text:p text:style-name="artikel_kop_titel"><text:span text:style-name="artikel_kop_label">Artikel</text:span> <text:span text:style-name="artikel_kop_nr">2.4</text:span> Toepassingsbereik bij verleende beschikkingen </text:p>
              <text:list text:style-name="id1-3-2-2-2-6-2">
                <text:list-item text:style-override="id1-3-2-2-2-6-2">
                  <text:number>2.</text:number>
                  <text:p text:style-name="al">Het bestuursorgaan past de wet in beginsel toe met betrekking tot reeds verleende beschikkingen indien:</text:p>
                  <text:list text:style-name="id1-3-2-2-2-6-2-3">
                    <text:list-item text:style-override="id1-3-2-2-2-6-2-3-1">
                      <text:number>a.</text:number>
                      <text:p text:style-name="al">eigen ambtelijke informatie en/ of informatie afkomstig van één van de partners van het samenwerkingsverband RIEC;</text:p>
                    </text:list-item>
                    <text:list-item text:style-override="id1-3-2-2-2-6-2-3-2">
                      <text:number>b.</text:number>
                      <text:p text:style-name="al">een tip van het Landelijk Bureau Bibob als bedoeld in artikel 11 van de Wet;</text:p>
                    </text:list-item>
                    <text:list-item text:style-override="id1-3-2-2-2-6-2-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2-3">
                  <text:number>2.</text:number>
                  <text:p text:style-name="al">De gemeente start een eigen onderzoek indien:</text:p>
                  <text:list text:style-name="id1-3-2-2-3-2-3-3">
                    <text:list-item text:style-override="id1-3-2-2-3-2-3-3-1">
                      <text:number>a.</text:number>
                      <text:p text:style-name="al">er sprake is van een exceptioneel financieel risico voor de gemeente;</text:p>
                    </text:list-item>
                    <text:list-item text:style-override="id1-3-2-2-3-2-3-3-2">
                      <text:number>b.</text:number>
                      <text:p text:style-name="al">eigen ambtelijke informatie en/ of informatie afkomstig van één van de partners van het samenwerkingsverband RIEC hier aanleiding toe geeft;</text:p>
                    </text:list-item>
                    <text:list-item text:style-override="id1-3-2-2-3-2-3-3-3">
                      <text:number>c.</text:number>
                      <text:p text:style-name="al">er een tip van het Landelijk Bureau Bibob als bedoeld in artikel 11 van de Wet is ontvangen;</text:p>
                    </text:list-item>
                    <text:list-item text:style-override="id1-3-2-2-3-2-3-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2-4">
                  <text:number>3.</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2-5">
                  <text:number>4.</text:number>
                  <text:p text:style-name="al">De rechtspersoon met een overheidstaak zal afzien van het uitvoeren van een Bibob-toets indien de vastgoedtransactie wordt aangegaan met een overheidsinstantie of een semi-overheidsinstantie.</text:p>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zijnde een rechtspersoon met een overheidstaak kan een Bibob-toets uitvoeren met betrekking tot overheidsopdrachten zoals bedoeld in de Aanbestedingswet 2012, dan wel een overeenkomst zorg vanuit de Jeugdwet en/ of de Wet Maatschappelijke ondersteuning 2015. </text:p>
                </text:list-item>
                <text:list-item text:style-override="id1-3-2-2-3-3-3">
                  <text:number>2.</text:number>
                  <text:p text:style-name="al">De gemeente, zijnde een rechtspersoon met een overheidstaak start een eigen onderzoek indien:</text:p>
                  <text:list text:style-name="id1-3-2-2-3-3-3-3">
                    <text:list-item text:style-override="id1-3-2-2-3-3-3-3-1">
                      <text:number>a.</text:number>
                      <text:p text:style-name="al">eigen ambtelijke informatie en/ of informatie afkomstig van één van de partners van het samenwerkingsverband RIEC hier aanleiding toe geeft;</text:p>
                    </text:list-item>
                    <text:list-item text:style-override="id1-3-2-2-3-3-3-3-2">
                      <text:number>b.</text:number>
                      <text:p text:style-name="al">er een tip van het Landelijk Bureau Bibob als bedoeld in artikel 11 van de Wet is ontvangen;</text:p>
                    </text:list-item>
                    <text:list-item text:style-override="id1-3-2-2-3-3-3-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3-4">
                  <text:number>3.</text:number>
                  <text:p text:style-name="al">Bij uitvoering van de overeenkomst kan voornoemde aanleiding zijn om een eigen onderzoek te starten naar de contractpartij en/ of de onderaannemer.</text:p>
                </text:list-item>
                <text:list-item text:style-override="id1-3-2-2-3-3-5">
                  <text:number>4.</text:number>
                  <text:p text:style-name="al">In de (aanbestedings)documenten zal worden opgenomen dat inschrijvende partijen er rekening mee moeten houden dat de gemeente, alvorens tot definitieve gunning wordt overgegaan, een eigen onderzoek kan starten, dan wel advies kan inwinnen als bedoeld in artikel 9 lid 2 van de Wet Bibob.</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lijn voor de toepassing van de Wet Bevordering integriteitsbeoordelingen door het openbaar bestuur Bibob beleidsplan, vastgesteld op 20 augustus 2013,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op 10 oktober 2023 en treedt in werking op de dag na bekendmaking.</text:p>
                </text:list-item>
                <text:list-item text:style-override="id1-3-2-2-4-3-3">
                  <text:number>2.</text:number>
                  <text:p text:style-name="al">Deze beleidsregel kan worden aangehaald als “Bibob beleidsregel gemeente Ermelo 2023”. </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Datum: 10 oktober 2023</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van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p>
          <text:p text:style-name="al">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er uiteindelijk ook een Alcoholwetvergunning wordt aangevraagd, dan volgt uit de beleidsregel dat al in de fase van de kavelverkoop een eigen onderzoek wordt gestart.</text:p>
          <text:p text:style-name="al">Dit voorkomt dat een initiatiefnemer te maken krijgt met meerdere Bibob-toetsen en/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betrokkene is, of wanneer de financiering nog niet (volledig) bekend is, kan het zijn dat er uiteindelijk meerdere toets momenten zijn. Bijvoorbeeld wanneer bij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Ermelo in beginsel de Wet </text:span>
          <text:span text:style-name="nadrukvet">Bibob</text:span>
          <text:span text:style-name="nadrukvet"> wordt toegepast:</text:span>
        </text:p>
          <text:list text:style-name="id1-3-2-4-18">
            <text:list-item text:style-override="id1-3-2-4-18-1">
              <text:number>•</text:number>
              <text:p text:style-name="al">Horecabedrijven</text:p>
            </text:list-item>
            <text:list-item text:style-override="id1-3-2-4-18-2">
              <text:number>•</text:number>
              <text:p text:style-name="al">Prostitutie- en seksbedrijven, escortbedrijven, seksbioscopen, erotische massagesalon</text:p>
            </text:list-item>
            <text:list-item text:style-override="id1-3-2-4-18-3">
              <text:number>•</text:number>
              <text:p text:style-name="al">Speelgelegenheden/ speelautomatenhallen</text:p>
            </text:list-item>
            <text:list-item text:style-override="id1-3-2-4-18-4">
              <text:number>•</text:number>
              <text:p text:style-name="al">Evenementenvergunning voor een vechtsportgala</text:p>
            </text:list-item>
            <text:list-item text:style-override="id1-3-2-4-18-5">
              <text:number>•</text:number>
              <text:p text:style-name="al">Omgevingsvergunningen waarbij sprake is van een risicoactiviteit als:</text:p>
              <text:list text:style-name="id1-3-2-4-18-5-3">
                <text:list-item text:style-override="id1-3-2-4-18-5-3-1">
                  <text:number>o</text:number>
                  <text:p text:style-name="al">Shisha-lounge</text:p>
                </text:list-item>
                <text:list-item text:style-override="id1-3-2-4-18-5-3-2">
                  <text:number>o</text:number>
                  <text:p text:style-name="al">Belwinkel</text:p>
                </text:list-item>
                <text:list-item text:style-override="id1-3-2-4-18-5-3-3">
                  <text:number>o</text:number>
                  <text:p text:style-name="al">Speelautomatenhallen/ gamecenters</text:p>
                </text:list-item>
                <text:list-item text:style-override="id1-3-2-4-18-5-3-4">
                  <text:number>o</text:number>
                  <text:p text:style-name="al">Vuurwerkbranche</text:p>
                </text:list-item>
                <text:list-item text:style-override="id1-3-2-4-18-5-3-5">
                  <text:number>o</text:number>
                  <text:p text:style-name="al">Zonnestudio</text:p>
                </text:list-item>
              </text:list>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 </text:p>
          <text:p text:style-name="al">Het colleg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p text:style-name="al"/>
        </text:section>
        <text:section text:name="nota-toelichting_id1-3-2-6" text:style-name="nota-toelichting">
          <text:p text:style-name="kop_level0"><text:span text:style-name="label">TOELICHTING</text:span> <text:span text:style-name="nr"/>  OP DE UITVOERING VAN HET EIGEN ONDERZOEK DOOR DE GEMEENTE ERMELO</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Het is aan de gemeente om te beoordelen of onderstaande bronnen bevraagd dienen te worden ter aanvulling op de eigen ambtelijke informatie.</text:p>
          <text:p text:style-name="al">Door het bevragen van onderstaande bronnen start hiermee in principe ook het eigen onderzoek. Het eigen onderzoek beperkt zich in dit geval in beginsel tot het bevragen van deze bronnen.</text:p>
          <text:p text:style-name="al">Op basis van het de uitkomsten van de bevraging van onderstaande bronnen kan indien hier aanleiding toe is besloten worden het eigen onderzoek voort te zetten door onder andere het uitreiken van het Bibob-vragenformulier.</text:p>
          <text:p text:style-name="al">Ter verkrijging dan wel aanvulling van deze eigen ambtelijke informatie kan de gemeente op grond van de Wet Bibob:</text:p>
          <text:list text:style-name="id1-3-2-6-12">
            <text:list-item text:style-override="id1-3-2-6-12-1">
              <text:number>-</text:number>
              <text:p text:style-name="al">Het Landelijk Bureau Bibob verzoeken om informatie als bedoeld in artikel 11a van de Wet ten aanzien van de volgende personen:</text:p>
              <text:list text:style-name="id1-3-2-6-12-1-3">
                <text:list-item text:style-override="id1-3-2-6-12-1-3-1">
                  <text:number>a.</text:number>
                  <text:p text:style-name="al">de betrokkene;</text:p>
                </text:list-item>
                <text:list-item text:style-override="id1-3-2-6-12-1-3-2">
                  <text:number>b.</text:number>
                  <text:p text:style-name="al">degene die direct of indirect leiding geeft of heeft gegeven aan betrokkene;</text:p>
                </text:list-item>
                <text:list-item text:style-override="id1-3-2-6-12-1-3-3">
                  <text:number>c.</text:number>
                  <text:p text:style-name="al">degene die direct of indirect zeggenschap heeft of heeft gehad over betrokkene;</text:p>
                </text:list-item>
                <text:list-item text:style-override="id1-3-2-6-12-1-3-4">
                  <text:number>d.</text:number>
                  <text:p text:style-name="al">degene die direct of indirect vermogen verschaft of heeft verschaft aan betrokkene;</text:p>
                </text:list-item>
                <text:list-item text:style-override="id1-3-2-6-12-1-3-5">
                  <text:number>e.</text:number>
                  <text:p text:style-name="al">degene die als leidinggevende, beheerder, bedrijfsleider of vervoersmanager is of zal worden vermeld op de beschikking die is aangevraagd of is gegeven;</text:p>
                </text:list-item>
                <text:list-item text:style-override="id1-3-2-6-12-1-3-6">
                  <text:number>f.</text:number>
                  <text:p text:style-name="al">degene die redelijkerwijs met betrokkene gelijk kan worden gesteld op grond van zijn feitelijke invloed op de betrokkene;</text:p>
                </text:list-item>
              </text:list>
            </text:list-item>
            <text:list-item text:style-override="id1-3-2-6-12-2">
              <text:number>-</text:number>
              <text:p text:style-name="al">Justitiële gegevens opvragen ten aanzien van de volgende personen:</text:p>
              <text:list text:style-name="id1-3-2-6-12-2-3">
                <text:list-item text:style-override="id1-3-2-6-12-2-3-1">
                  <text:number>a.</text:number>
                  <text:p text:style-name="al">de betrokkene;</text:p>
                </text:list-item>
                <text:list-item text:style-override="id1-3-2-6-12-2-3-2">
                  <text:number>b.</text:number>
                  <text:p text:style-name="al">degene die direct of indirect leiding geeft of heeft gegeven aan betrokkene;</text:p>
                </text:list-item>
                <text:list-item text:style-override="id1-3-2-6-12-2-3-3">
                  <text:number>c.</text:number>
                  <text:p text:style-name="al">degene die direct of indirect zeggenschap heeft of heeft gehad over betrokkene;</text:p>
                </text:list-item>
                <text:list-item text:style-override="id1-3-2-6-12-2-3-4">
                  <text:number>d.</text:number>
                  <text:p text:style-name="al">degene die direct of indirect vermogen verschaft of heeft verschaft aan betrokkene;</text:p>
                </text:list-item>
                <text:list-item text:style-override="id1-3-2-6-12-2-3-5">
                  <text:number>e.</text:number>
                  <text:p text:style-name="al">degene die als leidinggevende, beheerder, bedrijfsleider of vervoersmanager is of zal worden vermeld op de beschikking die is aangevraagd of is gegeven;</text:p>
                </text:list-item>
                <text:list-item text:style-override="id1-3-2-6-12-2-3-6">
                  <text:number>f.</text:number>
                  <text:p text:style-name="al">degene die redelijkerwijs met betrokkene gelijk kan worden gesteld op grond van zijn feitelijke invloed op de betrokkene;</text:p>
                </text:list-item>
              </text:list>
            </text:list-item>
            <text:list-item text:style-override="id1-3-2-6-12-3">
              <text:number>-</text:number>
              <text:p text:style-name="al">De rijksbelastingdienst verzoeken informatie te verstrekken als bedoeld in artikel 7c van de Wet ten aanzien van de volgende personen:</text:p>
              <text:list text:style-name="id1-3-2-6-12-3-3">
                <text:list-item text:style-override="id1-3-2-6-12-3-3-1">
                  <text:number>a.</text:number>
                  <text:p text:style-name="al">de betrokkene;</text:p>
                </text:list-item>
                <text:list-item text:style-override="id1-3-2-6-12-3-3-2">
                  <text:number>b.</text:number>
                  <text:p text:style-name="al">degene die direct of indirect leiding geeft of heeft gegeven aan betrokkene;</text:p>
                </text:list-item>
                <text:list-item text:style-override="id1-3-2-6-12-3-3-3">
                  <text:number>c.</text:number>
                  <text:p text:style-name="al">degene die direct of indirect zeggenschap heeft of heeft gehad over betrokkene;</text:p>
                </text:list-item>
                <text:list-item text:style-override="id1-3-2-6-12-3-3-4">
                  <text:number>d.</text:number>
                  <text:p text:style-name="al">degene die direct of indirect vermogen verschaft of heeft verschaft aan betrokkene;</text:p>
                </text:list-item>
                <text:list-item text:style-override="id1-3-2-6-12-3-3-5">
                  <text:number>e.</text:number>
                  <text:p text:style-name="al">degene die als leidinggevende, beheerder, bedrijfsleider of vervoersmanager is of zal worden vermeld op de beschikking die is aangevraagd of is gegeven;</text:p>
                </text:list-item>
                <text:list-item text:style-override="id1-3-2-6-12-3-3-6">
                  <text:number>f.</text:number>
                  <text:p text:style-name="al">degene die redelijkerwijs met betrokkene gelijk kan worden gesteld op grond van zijn feitelijke invloed op de betrokkene;</text:p>
                </text:list-item>
              </text:list>
            </text:list-item>
            <text:list-item text:style-override="id1-3-2-6-12-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6-18">
            <text:list-item text:style-override="id1-3-2-6-18-1">
              <text:number>a.</text:number>
              <text:p text:style-name="al">Het eigen onderzoek behelst in ieder geval:</text:p>
              <text:list text:style-name="id1-3-2-6-18-1-3">
                <text:list-item text:style-override="id1-3-2-6-18-1-3-1">
                  <text:number>-</text:number>
                  <text:p text:style-name="al">de controle en analyse van de door de betrokkene aangereikte informatie/documenten bij het Bibob-vragenformulier, inclusief bijlagen; </text:p>
                </text:list-item>
                <text:list-item text:style-override="id1-3-2-6-18-1-3-2">
                  <text:number>-</text:number>
                  <text:p text:style-name="al">de controle en analyse van eventuele extra, op verzoek van de gemeente door betrokkene overgelegde documenten of informatie; </text:p>
                </text:list-item>
                <text:list-item text:style-override="id1-3-2-6-18-1-3-3">
                  <text:number>-</text:number>
                  <text:p text:style-name="al">“open bronnen” onderzoek (zoals Kamer van Koophandel, Kadaster, etc.) ten aanzien van de betrokkene en mogelijke relevante Bibob-relaties;</text:p>
                </text:list-item>
              </text:list>
            </text:list-item>
            <text:list-item text:style-override="id1-3-2-6-18-2">
              <text:number>b.</text:number>
              <text:p text:style-name="al">op grond van de Wet Bibob kunnen in het kader van het eigen onderzoek de volgende gegevens opgevraagd worden:</text:p>
              <text:list text:style-name="id1-3-2-6-18-2-3">
                <text:list-item text:style-override="id1-3-2-6-18-2-3-1">
                  <text:number>-</text:number>
                  <text:p text:style-name="al">politiegegevens ten aanzien van de betrokkene(n) op grond van artikel 4.3 onder l van het Besluit politiegegevens;</text:p>
                </text:list-item>
                <text:list-item text:style-override="id1-3-2-6-18-2-3-2">
                  <text:number>-</text:number>
                  <text:p text:style-name="al">Justitiële gegevens ten aanzien van de:</text:p>
                  <text:list text:style-name="id1-3-2-6-18-2-3-2-3">
                    <text:list-item text:style-override="id1-3-2-6-18-2-3-2-3-1">
                      <text:number>o</text:number>
                      <text:p text:style-name="al">de betrokkene, bedoeld in artikel 1, eerste lid, van de Wet bevordering integriteitsbeoordelingen door het openbaar bestuur;</text:p>
                    </text:list-item>
                    <text:list-item text:style-override="id1-3-2-6-18-2-3-2-3-2">
                      <text:number>o</text:number>
                      <text:p text:style-name="al">degene die direct of indirect leiding geeft of heeft gegeven aan betrokkene;</text:p>
                    </text:list-item>
                    <text:list-item text:style-override="id1-3-2-6-18-2-3-2-3-3">
                      <text:number>o</text:number>
                      <text:p text:style-name="al">degene die direct of indirect zeggenschap heeft of heeft gehad over betrokkene;</text:p>
                    </text:list-item>
                    <text:list-item text:style-override="id1-3-2-6-18-2-3-2-3-4">
                      <text:number>o</text:number>
                      <text:p text:style-name="al">degene die direct of indirect vermogen verschaft of heeft verschaft aan betrokkene;</text:p>
                    </text:list-item>
                    <text:list-item text:style-override="id1-3-2-6-18-2-3-2-3-5">
                      <text:number>o</text:number>
                      <text:p text:style-name="al">degene die als leidinggevende, beheerder, bedrijfsleider of vervoersmanager is of zal worden vermeld op de beschikking die is aangevraagd of is gegeven;</text:p>
                    </text:list-item>
                    <text:list-item text:style-override="id1-3-2-6-18-2-3-2-3-6">
                      <text:number>o</text:number>
                      <text:p text:style-name="al">degene die redelijkerwijs met betrokkene gelijk kan worden gesteld op grond van zijn feitelijke invloed op de betrokkene.</text:p>
                    </text:list-item>
                  </text:list>
                </text:list-item>
                <text:list-item text:style-override="id1-3-2-6-18-2-3-3">
                  <text:number>-</text:number>
                  <text:p text:style-name="al">Informatie over de betrokkene(n) en relevante Bibob-relaties bij het Landelijk Bureau Bibob zoals bedoeld in artikel 11a van de wet;</text:p>
                </text:list-item>
                <text:list-item text:style-override="id1-3-2-6-18-2-3-4">
                  <text:number>-</text:number>
                  <text:p text:style-name="al">Informatie van de Rijksbelastingdienst over de betrokkene(n) en relevante Bibob-relaties als bedoeld in artikel 7c van de Wet;</text:p>
                </text:list-item>
              </text:list>
            </text:list-item>
            <text:list-item text:style-override="id1-3-2-6-18-3">
              <text:number>c.</text:number>
              <text:p text:style-name="al">Ten aanzien van de financiering van het project of de activiteit geldt dat de financiering aannemelijk en inzichtelijk dient te zijn. Om de financiering aannemelijk en inzichtelijk te maken, nog de volgende bepalingen:</text:p>
              <text:list text:style-name="id1-3-2-6-18-3-3">
                <text:list-item text:style-override="id1-3-2-6-18-3-3-1">
                  <text:number>o</text:number>
                  <text:p text:style-name="al">bij financiering door middel van eigen vermogen dient de aanwezigheid en de herkomst van dit eigen vermogen aangetoond te worden;</text:p>
                </text:list-item>
                <text:list-item text:style-override="id1-3-2-6-18-3-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8-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18-3-3-4">
                  <text:number>o</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6-18-3-3-5">
                  <text:number>o</text:number>
                  <text:p text:style-name="al">bij financiering door middel van vreemd vermogen dient door middel van bankafschriften aangetoond te worden dat deze gelden ontvangen zijn; </text:p>
                </text:list-item>
                <text:list-item text:style-override="id1-3-2-6-18-3-3-6">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8-3-3-7">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18-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6-18-5">
              <text:number>e.</text:number>
              <text:p text:style-name="al">In het geval van een (voorgenomen) overheidsopdracht gunt de gemeente een overheidsopdracht niet, indien de betrokkene heeft nagelaten:</text:p>
              <text:list text:style-name="id1-3-2-6-18-5-3">
                <text:list-item text:style-override="id1-3-2-6-18-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8-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18-5-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6-18-6">
              <text:number>f.</text:number>
              <text:p text:style-name="al">In het geval van een (voorgenomen) vastgoedtransactie zal geen overeenkomst tot stand komen, wanneer:</text:p>
              <text:list text:style-name="id1-3-2-6-18-6-3">
                <text:list-item text:style-override="id1-3-2-6-18-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8-6-3-2">
                  <text:number>2.</text:number>
                  <text:p text:style-name="al">de wijze van financiering, zoals genoemd onder c van stap 1 (financiering) door de betrokkene(n) onvoldoende aannemelijk en inzichtelijk is gemaakt;</text:p>
                </text:list-item>
                <text:list-item text:style-override="id1-3-2-6-18-6-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6-18-7">
              <text:number>g.</text:number>
              <text:p text:style-name="al">Bij reeds aangegane overeenkomsten ten aanzien van vastgoedtransacties wordt bij overeenkomst voorzien.</text:p>
            </text:list-item>
            <text:list-item text:style-override="id1-3-2-6-18-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6-18-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18-10">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6-18-11">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Landelijk Bureau Bibob worden gevraagd indien: </text:p>
          <text:list text:style-name="id1-3-2-6-21">
            <text:list-item text:style-override="id1-3-2-6-21-1">
              <text:number>a.</text:number>
              <text:p text:style-name="al">vragen ontstaan of bestaan over de integriteit van de betrokkene en/ of zijn potentiële, huidige of voormalige Bibob-relaties als bedoeld in artikel 3, vierde lid van de Wet Bibob;</text:p>
            </text:list-item>
            <text:list-item text:style-override="id1-3-2-6-21-2">
              <text:number>b.</text:number>
              <text:p text:style-name="al">na het eigen onderzoek vragen blijven bestaan over de bedrijfsstructuur van aan de uitvoering van de beschikking te verbinden onderneming(en); </text:p>
            </text:list-item>
            <text:list-item text:style-override="id1-3-2-6-21-3">
              <text:number>c.</text:number>
              <text:p text:style-name="al">na het eigen onderzoek vragen blijven bestaan over de financiering van de aan de betreffende beschikking te verbinden activiteiten; </text:p>
            </text:list-item>
            <text:list-item text:style-override="id1-3-2-6-21-4">
              <text:number>d.</text:number>
              <text:p text:style-name="al">het Landelijk Bureau Bibob de gemeente adviseert om ten aanzien van een betrokkene advies aan te vragen, zoals bedoeld in artikel 11 van de wet;</text:p>
            </text:list-item>
            <text:list-item text:style-override="id1-3-2-6-21-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Betrokkene wordt daarbij gewezen op de opschorting van de beslistermijn als bedoeld in artikel 31 van de Wet.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Besluitvorming naar aanleiding van een </text:span>
          <text:span text:style-name="nadrukvet">Bibob</text:span>
          <text:span text:style-name="nadrukvet">-onderzoek:</text:span>
        </text:p>
          <text:p text:style-name="al">
          <text:span text:style-name="nadrukvet">Gevolgen van een </text:span>
          <text:span text:style-name="nadrukvet">Bibob</text:span>
          <text:span text:style-name="nadrukvet">-onderzoek bij beschikkingen</text:span>
        </text:p>
          <text:list text:style-name="id1-3-2-6-39">
            <text:list-item text:style-override="id1-3-2-6-39-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6-39-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6-39-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39-4">
              <text:number>4.</text:number>
              <text:p text:style-name="al">De gemeente kan een advies van het Landelijk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6-41">
            <text:list-item text:style-override="id1-3-2-6-41-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6-41-1-3">
                <text:list-item text:style-override="id1-3-2-6-41-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41-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41-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41-1-3-4">
                  <text:number>d.</text:number>
                  <text:p text:style-name="al">er is sprake van feiten en omstandigheden die er op wijzen of redelijkerwijs doen vermoeden dat ter verkrijging van de vastgoedtransactie een strafbaar feit is gepleegd;</text:p>
                </text:list-item>
                <text:list-item text:style-override="id1-3-2-6-41-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list text:style-name="id1-3-2-6-43">
            <text:list-item text:style-override="id1-3-2-6-43-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43-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7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Wet algemene bepalingen omgevingsrecht]|[1.0:c:BWBR0024779&amp;g=2023-04-19</meta:user-defined>
    <meta:user-defined meta:name="DC.source">Huisvestingswet 2014]|[1.0:c:BWBR0035303&amp;g=2022-01-01</meta:user-defined>
    <meta:user-defined meta:name="DC.source">Algemene plaatselijke verordening Ermelo 2020]|[https://lokaleregelgeving.overheid.nl/CVDR685937/1</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TERMS.alternative">Bibob beleidsregel gemeente Ermelo 2023</meta:user-defined>
    <dc:language>nl</dc:language>
    <meta:user-defined meta:name="OVERHEIDop.locatietype/OVERHEIDop.gebiedsmarkering">Gemeente</meta:user-defined>
    <meta:user-defined meta:name="DC.title">Beleidsregel voor de toepassing van de Wet Bibob gemeente Ermelo 2023</meta:user-defined>
    <meta:user-defined meta:name="DCTERMS.W3CDTF/DCTERMS.available">2023-10-25</meta:user-defined>
    <meta:user-defined meta:name="DCTERMS.W3CDTF/OVERHEIDop.jaargang">2023</meta:user-defined>
    <meta:user-defined meta:name="OVERHEIDop.publicationIssue">453786</meta:user-defined>
    <meta:user-defined meta:name="OVERHEIDop.betreftRegeling">CVDR702272_1</meta:user-defined>
    <meta:user-defined meta:name="xs:date/OVERHEIDop.startdatum">2023-10-26</meta:user-defined>
    <meta:user-defined meta:name="OVERHEIDop.GmbID/DC.identifier">gmb-2023-453786</meta:user-defined>
    <meta:user-defined meta:name="OVERHEIDop.versieInformatie"/>
  </office:meta>
</office:document-meta>
</file>