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centrum, doorn, Evenementenvergunning voor het houden van een intocht op 25 november 2023 (RX2023-00001922, 20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Centrum, doorn, Evenementenvergunning voor het houden van een intocht op 25 november 2023 (RX2023-00001922, 20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378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8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8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1922</meta:user-defined>
    <meta:user-defined meta:name="DCTERMS.abstract">Centrum, Doorn, Evenementenvergunning voor het houden van een intocht op 25 november 2023 (RX2023-00001922, 20 oktober 2023)</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verlenging beslistermijn APV/Bijzondere wetten - centrum, doorn, Evenementenvergunning voor het houden van een intocht op 25 november 2023 (RX2023-00001922, 20 oktober 2023)</meta:user-defined>
    <meta:user-defined meta:name="DCTERMS.W3CDTF/DCTERMS.available">2023-10-24</meta:user-defined>
    <meta:user-defined meta:name="DCTERMS.W3CDTF/OVERHEIDop.jaargang">2023</meta:user-defined>
    <meta:user-defined meta:name="OVERHEIDop.publicationIssue">453781</meta:user-defined>
    <meta:user-defined meta:name="OVERHEIDop.GmbID/DC.identifier">gmb-2023-453781</meta:user-defined>
    <meta:user-defined meta:name="OVERHEIDop.versieInformatie"/>
  </office:meta>
</office:document-meta>
</file>