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nemen standplaats verkoop Vietnamese specialiteit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vergunning verleend. De gemeente Tiel geeft hiermee toestemming aan Aziatische Snacks “Bui” voor het innemen van een standplaats ten behoeve van de verkoop van Vietnamese specialiteiten op donderdagen, vrijdagen, zaterdagen en koopzondagen in de volgende periodes op de volgende locaties: </text:p>
            <text:p text:style-name="common-al">- Van 1 januari tot en met 11 februari 2024 op het Hoogeinde </text:p>
            <text:p text:style-name="common-al">- Van 13 februari tot en met 24 maart 2024 op de (Groen)Markt </text:p>
            <text:p text:style-name="common-al">- Van 25 maart tot en met 5 mei 2024 op het Hoogeinde </text:p>
            <text:p text:style-name="common-al">- Van 6 mei tot en met 16 juni 2024 op de (Groen)Markt </text:p>
            <text:p text:style-name="common-al">- Van 17 juni tot en met 28 juli 2024 op het Hoogeinde </text:p>
            <text:p text:style-name="common-al">- Van 29 juli tot en met 5 september 2024 op de (Groen)Markt </text:p>
            <text:p text:style-name="common-al">- Van 6 september tot en met 20 oktober 2024 op het Hoogeinde </text:p>
            <text:p text:style-name="common-al">- Van 21 oktober tot en met 1 december 2024 op de (Groen)Markt </text:p>
            <text:p text:style-name="common-al">- Van 2 december tot en met 31 december 2024 op het Hoogeinde </text:p>
            <text:p text:style-name="common-al">
            <text:span text:style-name="nadrukcur">Verzenddatum: 18 oktober 2023</text:span>
          </text:p>
            <text:p text:style-name="common-al">
            <text:span text:style-name="nadrukvet">Waarom publiceert de gemeente Tiel dit bericht? </text:span>
          </text:p>
            <text:p text:style-name="common-al">Een APV-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 </text:p>
            <text:p text:style-name="common-al">
            <text:span text:style-name="nadrukvet">Bent u het niet eens met de vergunning? </text:span>
          </text:p>
            <text:p text:style-name="common-al">U kunt de gemeente Tiel tot 30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 </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text:p>
            <text:p text:style-name="last-al">
            <text:span text:style-name="nadrukcur">Tiel, 24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37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Toestemming innemen standplaats verkoop Vietnamese specialiteiten </meta:user-defined>
    <dc:language>nl</dc:language>
    <meta:user-defined meta:name="OVERHEIDop.locatietype/OVERHEIDop.gebiedsmarkering">Gemeente</meta:user-defined>
    <meta:user-defined meta:name="DC.title">Toestemming innemen standplaats verkoop Vietnamese specialiteiten</meta:user-defined>
    <meta:user-defined meta:name="DCTERMS.W3CDTF/DCTERMS.available">2023-10-24</meta:user-defined>
    <meta:user-defined meta:name="DCTERMS.W3CDTF/OVERHEIDop.jaargang">2023</meta:user-defined>
    <meta:user-defined meta:name="OVERHEIDop.publicationIssue">453779</meta:user-defined>
    <meta:user-defined meta:name="OVERHEIDop.GmbID/DC.identifier">gmb-2023-453779</meta:user-defined>
    <meta:user-defined meta:name="OVERHEIDop.versieInformatie"/>
  </office:meta>
</office:document-meta>
</file>