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kozijn, Van der Landeweg 9 7418HG Deventer, [DVT00N00223] Deventer N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271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Van der Landeweg 9 7418HG Deventer, [DVT00N00223] Deventer N 223 </text:p>
            <text:p text:style-name="common-al">
            <text:span text:style-name="nadrukvet">Projectomschrijving:</text:span> het plaatsen van een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77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71</meta:user-defined>
    <meta:user-defined meta:name="DCTERMS.abstract">het plaatsen van een kozij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kozijn, Van der Landeweg 9 7418HG Deventer, [DVT00N00223] Deventer N 2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76</meta:user-defined>
    <meta:user-defined meta:name="OVERHEIDop.GmbID/DC.identifier">gmb-2023-453776</meta:user-defined>
    <meta:user-defined meta:name="OVERHEIDop.versieInformatie"/>
  </office:meta>
</office:document-meta>
</file>