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aanpassen van de bewegwijzering en diverse aanduidingen Goejanverwelledijk 6,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3 heeft de Omgevingsdienst Midden-Holland (ODMH) namens gemeente Gouda besloten om de beslistermijn van de aanvraag met kenmerk 2023-00011159 voor het aanpassen van de bewegwijzering en diverse aanduidingen op de locatie Goejanverwelledijk 6,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53769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76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76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1159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aanpassen van de bewegwijzering en diverse aanduidingen Goejanverwelledijk 6, Gouda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769</meta:user-defined>
    <meta:user-defined meta:name="OVERHEIDop.GmbID/DC.identifier">gmb-2023-453769</meta:user-defined>
    <meta:user-defined meta:name="OVERHEIDop.versieInformatie"/>
  </office:meta>
</office:document-meta>
</file>