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83 Noordhoek Binnenstad  (sectie P 8531) te Tilburg, kappen van 3 bomen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83 - B - Noordhoek Binnenstad (sectie P 85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6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383 Noordhoek Binnenstad  (sectie P 8531) te Tilburg, kappen van 3 bomen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externeBijlage">Besluit|exb-2023-49884</meta:user-defined>
    <meta:user-defined meta:name="OVERHEIDop.externeBijlage">situatietekening|exb-2023-49885</meta:user-defined>
    <meta:user-defined meta:name="OVERHEIDop.externeBijlage">boomgegevens|exb-2023-49886</meta:user-defined>
    <meta:user-defined meta:name="OVERHEIDop.publicationIssue">453763</meta:user-defined>
    <meta:user-defined meta:name="OVERHEIDop.GmbID/DC.identifier">gmb-2023-453763</meta:user-defined>
    <meta:user-defined meta:name="OVERHEIDop.versieInformatie"/>
  </office:meta>
</office:document-meta>
</file>