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groot onderhoud en het energetisch verbeteren van de bestaande woningen van 17 woningen in Schalkhaar, [DPV00D03695] Diepenveen D 3695 , [DPV00D03696] Diepenveen D 3696 , [DPV00D03697] Diepenveen D 3697 , Werninkstraat 2 t/m 10 7433AW Schalkhaar , Alferdinkweg 17 t/m 31 7433BA Schalkhaar , Alferdinkweg 1 t/m 7 7433BA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990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[DPV00D03695] Diepenveen D 3695 , [DPV00D03696] Diepenveen D 3696 , [DPV00D03697] Diepenveen D 3697 , Werninkstraat 2 t/m 10 7433AW Schalkhaar , Alferdinkweg 17 t/m 31 7433BA Schalkhaar , Alferdinkweg 1 t/m 7 7433BA Schalkhaar</text:p>
            <text:p text:style-name="common-al">
            <text:span text:style-name="nadrukvet">Projectomschrijving:</text:span> het uitvoeren van groot onderhoud en het energetisch verbeteren van de bestaande woningen van 17 woningen in Schalkha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7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90</meta:user-defined>
    <meta:user-defined meta:name="DCTERMS.abstract">het uitvoeren van groot onderhoud en het energetisch verbeteren van de bestaande woningen van 17 woningen in Schalkh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voeren van groot onderhoud en het energetisch verbeteren van de bestaande woningen van 17 woningen in Schalkhaar, [DPV00D03695] Diepenveen D 3695 , [DPV00D03696] Diepenveen D 3696 , [DPV00D03697] Diepenveen D 3697 , Werninkstraat 2 t/m 10 7433AW Schalkhaar , Alferdinkweg 17 t/m 31 7433BA Schalkhaar , Alferdinkweg 1 t/m 7 7433BA Schalkhaa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48</meta:user-defined>
    <meta:user-defined meta:name="OVERHEIDop.GmbID/DC.identifier">gmb-2023-453748</meta:user-defined>
    <meta:user-defined meta:name="OVERHEIDop.versieInformatie"/>
  </office:meta>
</office:document-meta>
</file>