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wijzigen inrichting horecabedrijf Trattoria Il Salotto b.v.  ; toevoegen terras, Celsiusplein 48 5621B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0290-002 </text:p>
            <text:p text:style-name="common-al"> Omschrijving: wijzigen inrichting horecabedrijf Trattoria Il Salotto b.v.  ; toevoegen terra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elsiusplein 48 5621BN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20-10-2023 </text:p>
            <text:p text:style-name="common-al"> Heeft u direct belang bij deze beslissing? Dan kunt u binnen zes weken, na 20-10-2023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3740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740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740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0290-002</meta:user-defined>
    <meta:user-defined meta:name="DCTERMS.abstract">wijzigen inrichting horecabedrijf Trattoria Il Salotto b.v.  ; toevoegen terras</meta:user-defined>
    <dc:language>nl</dc:language>
    <meta:user-defined meta:name="OVERHEIDop.locatietype/OVERHEIDop.gebiedsmarkering">Punt</meta:user-defined>
    <meta:user-defined meta:name="DC.title">Besluit: wijzigen inrichting horecabedrijf Trattoria Il Salotto b.v.  ; toevoegen terras, Celsiusplein 48 5621BN Eindhov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740</meta:user-defined>
    <meta:user-defined meta:name="OVERHEIDop.GmbID/DC.identifier">gmb-2023-453740</meta:user-defined>
    <meta:user-defined meta:name="OVERHEIDop.versieInformatie"/>
  </office:meta>
</office:document-meta>
</file>