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uitdunnen van bosstroken naast de woning - Titelroas 7 en 17, 9212RM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itelroas 7 en 17, 9212RM Boornbergum, een gemeentelijke aanvraag voor het uitdunnen van bosstroken naast de woning, ontvangen: 19 okto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37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7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91</meta:user-defined>
    <meta:user-defined meta:name="DCTERMS.abstract">Aanvraag omgevingsvergunning: Titelroas 7 en 17, 9212RM Boornbergum, een gemeentelijke aanvraag voor het uitdunnen van bosstroken naast de woning, ontvangen: 19 oktober 2023</meta:user-defined>
    <dc:language>nl</dc:language>
    <meta:user-defined meta:name="OVERHEIDop.locatietype/OVERHEIDop.gebiedsmarkering">Punt</meta:user-defined>
    <meta:user-defined meta:name="DC.title">Gemeente Smallingerland - aanvraag omgevingsvergunning - een gemeentelijke aanvraag voor het uitdunnen van bosstroken naast de woning - Titelroas 7 en 17, 9212RM Boornbergum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3738</meta:user-defined>
    <meta:user-defined meta:name="OVERHEIDop.GmbID/DC.identifier">gmb-2023-453738</meta:user-defined>
    <meta:user-defined meta:name="OVERHEIDop.versieInformatie"/>
  </office:meta>
</office:document-meta>
</file>