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ijdelijke inwerkingstelling</text:span>
          </text:p>
            <text:p text:style-name="common-al">Op grond van artikel 4, 1e lid van het Besluit mobiel breken bouw- en sloopafval, is de melding ontvangen van Milieutechniek Boverhoff B.V. dat het voornemen bestaat om, in verband met werkzaamheden op een terrein aan de <text:span text:style-name="nadrukvet">Sportlaan Driene 8 - 10</text:span>, in de periode van 23 tot en met 27 oktober 2023 gedurende ten hoogste vijf werkdagen, over te gaan tot het mobiel breken van circa 10.000 ton gemengd puin dat afkomstig is het slopen van een school. Het bedrijf moet zich bij het mobiel puinbreken houden aan de milieu- en veiligheidsvoorschriften van het Besluit mobiel breken bouw- en sloopafval.</text:p>
            <text:p text:style-name="common-al">
            <text:span text:style-name="nadrukvet">Inzien</text:span>
          </text:p>
            <text:p text:style-name="last-al">U kunt de desbetreffende stukken op afspraak inzien. Hiervoor kunt u contact opnemen met de Omgevingsdienst Twente in Almelo, telefoon 0546 - 749 500. U kunt tegen de melding(en) geen bezwaar- of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37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7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015</meta:user-defined>
    <meta:user-defined meta:name="DCTERMS.abstract">Betreft: Melding op locatie Sportlaan Driene 8-10 in Hengelo</meta:user-defined>
    <dc:language>nl</dc:language>
    <meta:user-defined meta:name="OVERHEIDop.locatietype/OVERHEIDop.gebiedsmarkering">Punt</meta:user-defined>
    <meta:user-defined meta:name="DC.title">Mobiele puinbreker</meta:user-defined>
    <meta:user-defined meta:name="DCTERMS.W3CDTF/DCTERMS.available">2023-10-24</meta:user-defined>
    <meta:user-defined meta:name="DCTERMS.W3CDTF/OVERHEIDop.jaargang">2023</meta:user-defined>
    <meta:user-defined meta:name="OVERHEIDop.publicationIssue">453736</meta:user-defined>
    <meta:user-defined meta:name="OVERHEIDop.GmbID/DC.identifier">gmb-2023-453736</meta:user-defined>
    <meta:user-defined meta:name="OVERHEIDop.versieInformatie"/>
  </office:meta>
</office:document-meta>
</file>