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Dorpsstraat 109b in Castricum, het brandveilig gebruik van het pand (Z23 138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text:a xlink:href="https://www.castricum.nl/wonderberk" xlink:type="simple">https://www.castricum.nl/wonderberk</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372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2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2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verleende  Omgevingsvergunning (uitgebreide procedure), Dorpsstraat 109b in Castricum, het brandveilig gebruik van het pand (Z23 138685)</meta:user-defined>
    <meta:user-defined meta:name="DCTERMS.W3CDTF/DCTERMS.available">2023-10-25</meta:user-defined>
    <meta:user-defined meta:name="DCTERMS.W3CDTF/OVERHEIDop.jaargang">2023</meta:user-defined>
    <meta:user-defined meta:name="OVERHEIDop.publicationIssue">453727</meta:user-defined>
    <meta:user-defined meta:name="OVERHEIDop.GmbID/DC.identifier">gmb-2023-453727</meta:user-defined>
    <meta:user-defined meta:name="OVERHEIDop.versieInformatie"/>
  </office:meta>
</office:document-meta>
</file>