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Hermelijn 35 7423EK Deventer, [DVT00L01908] Deventer L 19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159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Hermelijn 35 7423EK Deventer, [DVT00L01908] Deventer L 1908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72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15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Hermelijn 35 7423EK Deventer, [DVT00L01908] Deventer L 1908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26</meta:user-defined>
    <meta:user-defined meta:name="OVERHEIDop.GmbID/DC.identifier">gmb-2023-453726</meta:user-defined>
    <meta:user-defined meta:name="OVERHEIDop.versieInformatie"/>
  </office:meta>
</office:document-meta>
</file>