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43 Anton Ebbenhof 80  te Tilburg, verbouwen en renoveren van de voormalige Willem II kazerne (gebouw F),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43 - B - Anton Ebbenhof 8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72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2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3-02543 Anton Ebbenhof 80  te Tilburg, verbouwen en renoveren van de voormalige Willem II kazerne (gebouw F),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externeBijlage">situatietekening|exb-2023-49871</meta:user-defined>
    <meta:user-defined meta:name="OVERHEIDop.publicationIssue">453724</meta:user-defined>
    <meta:user-defined meta:name="OVERHEIDop.GmbID/DC.identifier">gmb-2023-453724</meta:user-defined>
    <meta:user-defined meta:name="OVERHEIDop.versieInformatie"/>
  </office:meta>
</office:document-meta>
</file>