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onderhouden/verjongen van de elzensingel - Wijtze Brandsmaloane 16, 20, 33 en 35, 9218RN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jtze Brandsmaloane 16, 20, 33 en 35, 9218RN Opeinde, een gemeentelijke aanvraag voor het onderhouden/verjongen van de elzensingel,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372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2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2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94</meta:user-defined>
    <meta:user-defined meta:name="DCTERMS.abstract">Verleende omgevingsvergunning, Wijtze Brandsmaloane 16, 20, 33 en 35, 9218RN Opeinde, een gemeentelijke aanvraag voor het onderhouden/verjongen van de elzensingel, datum bekendmaking: 31 oktober 2023</meta:user-defined>
    <dc:language>nl</dc:language>
    <meta:user-defined meta:name="OVERHEIDop.locatietype/OVERHEIDop.gebiedsmarkering">Punt</meta:user-defined>
    <meta:user-defined meta:name="DC.title">Gemeente Smallingerland - verlening omgevingsvergunning - een gemeentelijke aanvraag voor het onderhouden/verjongen van de elzensingel - Wijtze Brandsmaloane 16, 20, 33 en 35, 9218RN Opeinde</meta:user-defined>
    <meta:user-defined meta:name="DCTERMS.W3CDTF/DCTERMS.available">2023-11-01</meta:user-defined>
    <meta:user-defined meta:name="DCTERMS.W3CDTF/OVERHEIDop.jaargang">2023</meta:user-defined>
    <meta:user-defined meta:name="OVERHEIDop.publicationIssue">453723</meta:user-defined>
    <meta:user-defined meta:name="OVERHEIDop.GmbID/DC.identifier">gmb-2023-453723</meta:user-defined>
    <meta:user-defined meta:name="OVERHEIDop.versieInformatie"/>
  </office:meta>
</office:document-meta>
</file>