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3 eiken en 1 wilg aan Strokappenweg 4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oktober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kappen van 3 eiken en 1 wilg op het perceel Strokappenweg 4, 7582 PZ Losser, zaaknummer 23Z02176. De beslisdatum is verlengd tot uiterlijk 28 november 2023.</text:p>
                <text:p text:style-name="al">Datum bekendmaking 16 oktober 2023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37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176</meta:user-defined>
    <dc:language>nl</dc:language>
    <meta:user-defined meta:name="OVERHEIDop.locatietype/OVERHEIDop.gebiedsmarkering">Adres</meta:user-defined>
    <meta:user-defined meta:name="DC.title">Verlenging beslistermijn voor het kappen van 3 eiken en 1 wilg aan Strokappenweg 4 te Loss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711</meta:user-defined>
    <meta:user-defined meta:name="OVERHEIDop.GmbID/DC.identifier">gmb-2023-453711</meta:user-defined>
    <meta:user-defined meta:name="OVERHEIDop.versieInformatie"/>
  </office:meta>
</office:document-meta>
</file>