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rie scootmobielsafes aan de zijgevel van de Beneluxlaan 203-57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239 </text:p>
                <text:p text:style-name="al">Omschrijving : tijdelijk (tot uiterlijk 23 januari 2033) plaatsen van drie scootmobielsafes aan de zijgevel van de beneluxlaan 203-575 </text:p>
                <text:p text:style-name="al">Zaaknummer : Z/2023/405216 </text:p>
                <text:p text:style-name="al">Bekendmakingsdatum: 24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37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5216</meta:user-defined>
    <dc:language>nl</dc:language>
    <meta:user-defined meta:name="OVERHEIDop.locatietype/OVERHEIDop.gebiedsmarkering">Adres</meta:user-defined>
    <meta:user-defined meta:name="DC.title">Verleende omgevingsvergunning, plaatsen van drie scootmobielsafes aan de zijgevel van de Beneluxlaan 203-575, te Heemskerk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371</meta:user-defined>
    <meta:user-defined meta:name="OVERHEIDop.GmbID/DC.identifier">gmb-2023-45371</meta:user-defined>
    <meta:user-defined meta:name="OVERHEIDop.versieInformatie"/>
  </office:meta>
</office:document-meta>
</file>