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an een aanhanger aan de Rossinistraat ter hoogte van Lisztpad op de parkeerplaats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Rossinistraat ter hoogte van Lisztpad op de parkeerplaats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het heeft geen kentekenplaat.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25 oktober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last-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de gemeente Almere</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70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0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0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tuursrechtelijke handhaving openbare ruimte van een aanhanger aan de Rossinistraat ter hoogte van Lisztpad op de parkeerplaats te Almere</meta:user-defined>
    <meta:user-defined meta:name="DCTERMS.W3CDTF/DCTERMS.available">2023-10-25</meta:user-defined>
    <meta:user-defined meta:name="DCTERMS.W3CDTF/OVERHEIDop.jaargang">2023</meta:user-defined>
    <meta:user-defined meta:name="OVERHEIDop.publicationIssue">453707</meta:user-defined>
    <meta:user-defined meta:name="OVERHEIDop.GmbID/DC.identifier">gmb-2023-453707</meta:user-defined>
    <meta:user-defined meta:name="OVERHEIDop.versieInformatie"/>
  </office:meta>
</office:document-meta>
</file>