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randwerend valscherm, Rijsterborgherweg 4F-41 7412VA Deventer, [DVT00B14803] Deventer B 14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39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Rijsterborgherweg 4F-41 7412VA Deventer, [DVT00B14803] Deventer B 14803</text:p>
            <text:p text:style-name="common-al">
            <text:span text:style-name="nadrukvet">Projectomschrijving:</text:span> het plaatsen van een brandwerend valscher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70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239</meta:user-defined>
    <meta:user-defined meta:name="DCTERMS.abstract">het plaatsen van een brandwerend valscherm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randwerend valscherm, Rijsterborgherweg 4F-41 7412VA Deventer, [DVT00B14803] Deventer B 1480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705</meta:user-defined>
    <meta:user-defined meta:name="OVERHEIDop.GmbID/DC.identifier">gmb-2023-453705</meta:user-defined>
    <meta:user-defined meta:name="OVERHEIDop.versieInformatie"/>
  </office:meta>
</office:document-meta>
</file>