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 Pastoor Van Winkelstraat 11, 5374BG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9 oktober 2023 op grond van artikel 3, eerste lid, van de Wet op de kansspelen vergunning verleend aan Koor Schalmei Schaijk voor een loterij, locatie Pastoor Van Winkelstraat 11, 5374BG Schaijk, op 24 november 2023. </text:p>
            <text:p text:style-name="common-al">De vergunning is op 19 oktober 2023 ondertekend, en op 19 okto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6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Loterij, Pastoor Van Winkelstraat 11, 5374BG Schaijk</meta:user-defined>
    <meta:user-defined meta:name="DCTERMS.W3CDTF/DCTERMS.available">2023-10-25</meta:user-defined>
    <meta:user-defined meta:name="DCTERMS.W3CDTF/OVERHEIDop.jaargang">2023</meta:user-defined>
    <meta:user-defined meta:name="OVERHEIDop.publicationIssue">453697</meta:user-defined>
    <meta:user-defined meta:name="OVERHEIDop.GmbID/DC.identifier">gmb-2023-453697</meta:user-defined>
    <meta:user-defined meta:name="OVERHEIDop.versieInformatie"/>
  </office:meta>
</office:document-meta>
</file>