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data van vergunning EHV-ZP2023-003664 voor het plaatsen van een mobiele kraan, Schimmelt 2 5611Z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594 </text:p>
            <text:p text:style-name="common-al"> Omschrijving: aanpassing data van vergunning EHV-ZP2023-003664 voor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t 2 5611ZX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0-10-2023 </text:p>
            <text:p text:style-name="common-al"> Heeft u direct belang bij deze beslissing? Dan kunt u binnen zes weken, na 20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69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594</meta:user-defined>
    <meta:user-defined meta:name="DCTERMS.abstract">aanpassing data van vergunning EHV-ZP2023-003664 voor het plaatsen van een mobiele kraan</meta:user-defined>
    <dc:language>nl</dc:language>
    <meta:user-defined meta:name="OVERHEIDop.locatietype/OVERHEIDop.gebiedsmarkering">Punt</meta:user-defined>
    <meta:user-defined meta:name="DC.title">Besluit op aanvraag: aanpassing data van vergunning EHV-ZP2023-003664 voor het plaatsen van een mobiele kraan, Schimmelt 2 5611ZX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696</meta:user-defined>
    <meta:user-defined meta:name="OVERHEIDop.GmbID/DC.identifier">gmb-2023-453696</meta:user-defined>
    <meta:user-defined meta:name="OVERHEIDop.versieInformatie"/>
  </office:meta>
</office:document-meta>
</file>