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nertloop op 3 december 2023 van 10:00 uur tot 13:00 uur aan Pastor Rudingpad te De Lutte</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nertloop op 3 december 2023 van 10:00 uur tot 13:00 uur. Start vanaf Pastor Rudingpad in De Lutte, zaaknummer 23Z02402.</text:p>
              </text:list-item>
            </text:list>
            <text:p text:style-name="common-al">Datum bekendmaking: 17 oktober 2023</text:p>
            <text:p text:style-name="common-al">Datum bekendmaking 17 okto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6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402</meta:user-defined>
    <dc:language>nl</dc:language>
    <meta:user-defined meta:name="OVERHEIDop.locatietype/OVERHEIDop.gebiedsmarkering">Woonplaats</meta:user-defined>
    <meta:user-defined meta:name="DC.title">Toestemming voor het houden van het evenement Snertloop op 3 december 2023 van 10:00 uur tot 13:00 uur aan Pastor Rudingpad te De Lutte</meta:user-defined>
    <meta:user-defined meta:name="DCTERMS.W3CDTF/DCTERMS.available">2023-10-25</meta:user-defined>
    <meta:user-defined meta:name="DCTERMS.W3CDTF/OVERHEIDop.jaargang">2023</meta:user-defined>
    <meta:user-defined meta:name="OVERHEIDop.publicationIssue">453693</meta:user-defined>
    <meta:user-defined meta:name="OVERHEIDop.GmbID/DC.identifier">gmb-2023-453693</meta:user-defined>
    <meta:user-defined meta:name="OVERHEIDop.versieInformatie"/>
  </office:meta>
</office:document-meta>
</file>