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uiplein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5 oktober 2023 gedurende zes weken voor eenieder ter inzage wordt gelegd het ontwerpbestemmingsplan ‘Spuiplein Middelharnis'. </text:p>
            <text:p text:style-name="common-al">Daarnaast maken burgemeester en wethouders als bevoegd gezag, gelet op artikel 7.17, vijfde lid, van de Wet milieubeheer, het volgende bekend. In het kader van het ontwerpbestemmingsplan Spuiplein Middelharnis is een aanmeldnotitie m.e.r.-beoordeling ingediend. De aanmeldnotitie is getoetst aan de criteria van artikel 7.17 Wet milieubeheer. Burgemeester en wethouders hebben besloten dat voor het initiatief en de locatie geen milieueffectrapportage behoeft te worden opgesteld.</text:p>
            <text:p text:style-name="common-al">
            <text:span text:style-name="nadrukvet">Waar gaat het bestemmingsplan over?</text:span>
          </text:p>
            <text:p text:style-name="common-al">Het plangebied is gelegen aan het Spuiplein en de Sommelsdijkse Havendijk in Middelharnis. Het bestemmingsplan voorziet in de bouw van 23 grondgebonden woningen aan het Spuiplein en de herinrichting van het openbare gebied op en rond het Spuiplein. Verder wordt er een nieuw parkeerterrein aangelegd aan de Sommelsdijkse Havendijk waarbij er 112 parkeerplekken worden gerealiseerd. Het bestemmingsplan ‘Spuiplein Middelharnis’ biedt het planologische juridische kader om deze ontwikkeling mogelijk te maken. </text:p>
            <text:p text:style-name="common-al">IMRO-codering: NL.IMRO.1924.MDHspuiplein-BP20</text:p>
            <text:p text:style-name="common-al">Referentienummer: Z -19-114245</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p>
            <text:p text:style-name="common-al">
            <text:span text:style-name="nadrukvet">Hoe kunt u het bestemmingsplan en de overige documenten bekijken?</text:span>
          </text:p>
            <text:p text:style-name="common-al">U kunt het ontwerpbestemmingsplan met bijbehorende documenten en de aanmeldnotitie inzien vanaf 25 oktober 2023 tot en met 5 december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25 oktober 2023 tot en met 5 december 2023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mr. G.J. Nieuwland van het team Omgeving, via algemeen telefoonnummer 14 0187. Van mondelinge zienswijzen wordt een verslag gemaakt, dat door de indiener van de mondelinge zienswijze wordt ondertekend. </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common-al">Voor meer informatie kunt u contact opnemen met mr. G.J. Nieuwland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6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DHspuiplein-BP20</meta:user-defined>
    <meta:user-defined meta:name="OVERHEIDop.Plansoort/OVERHEIDop.plansoort">bestemmings- of omgevingsplan</meta:user-defined>
    <meta:user-defined meta:name="OVERHEIDop.referentienummer">Z-19-224245</meta:user-defined>
    <dc:language>nl</dc:language>
    <meta:user-defined meta:name="OVERHEIDop.locatietype/OVERHEIDop.gebiedsmarkering">Weg</meta:user-defined>
    <meta:user-defined meta:name="DC.title">Ontwerpbestemmingsplan ‘Spuiplein Middelharnis’</meta:user-defined>
    <meta:user-defined meta:name="DCTERMS.W3CDTF/DCTERMS.available">2023-10-24</meta:user-defined>
    <meta:user-defined meta:name="DCTERMS.W3CDTF/OVERHEIDop.jaargang">2023</meta:user-defined>
    <meta:user-defined meta:name="OVERHEIDop.publicationIssue">453692</meta:user-defined>
    <meta:user-defined meta:name="OVERHEIDop.GmbID/DC.identifier">gmb-2023-453692</meta:user-defined>
    <meta:user-defined meta:name="OVERHEIDop.versieInformatie"/>
  </office:meta>
</office:document-meta>
</file>