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ontorens 2 en 3, aanpassing buitenruimten (terrassen) en realiseren was- en stookhok, Flanorpad 2A 2333AN Leiden, Flanorpad 2B 2333AN Leiden, Flanorpad 2C 2333AN Leiden, Flanorpad 2D 2333AN Leiden, Flanorpad 4 2333AP Leiden, Flanorpad 4A 2333AP Leiden, Flanorpad 4B 2333AP Leiden, Flanorpad 4C 2333AP Leiden, Flanorpad 4D 2333AP Leiden, Prinsegracht 59A 2512EX 's-Gravenh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652</text:p>
            <text:p text:style-name="common-al">Ingekomen: 04-10-2022 00:00</text:p>
            <text:p text:style-name="common-al">Datum besluit: 30-01-2023</text:p>
            <text:p text:style-name="common-al">Locatie: Flanorpad 2A 2333AN Leiden, Flanorpad 2B 2333AN Leiden, Flanorpad 2C 2333AN Leiden, Flanorpad 2D 2333AN Leiden, Flanorpad 4 2333AP Leiden, Flanorpad 4A 2333AP Leiden, Flanorpad 4B 2333AP Leiden, Flanorpad 4C 2333AP Leiden, Flanorpad 4D 2333AP Leiden, Prinsegracht 59A 2512EX 's-Gravenhage</text:p>
            <text:p text:style-name="common-al">Projectomschrijving: renovatie woontorens 2 en 3, aanpassing buitenruimten (terrassen) en realiseren was- en stookho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6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652</meta:user-defined>
    <meta:user-defined meta:name="DCTERMS.abstract">renovatie woontorens 2 en 3, aanpassing buitenruimten (terrassen) en realiseren was- en stookh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woontorens 2 en 3, aanpassing buitenruimten (terrassen) en realiseren was- en stookhok, Flanorpad 2A 2333AN Leiden, Flanorpad 2B 2333AN Leiden, Flanorpad 2C 2333AN Leiden, Flanorpad 2D 2333AN Leiden, Flanorpad 4 2333AP Leiden, Flanorpad 4A 2333AP Leiden, Flanorpad 4B 2333AP Leiden, Flanorpad 4C 2333AP Leiden, Flanorpad 4D 2333AP Leiden, Prinsegracht 59A 2512EX 's-Gravenhage</meta:user-defined>
    <meta:user-defined meta:name="DCTERMS.W3CDTF/DCTERMS.available">2023-02-09</meta:user-defined>
    <meta:user-defined meta:name="DCTERMS.W3CDTF/OVERHEIDop.jaargang">2023</meta:user-defined>
    <meta:user-defined meta:name="OVERHEIDop.externeBijlage">LEIDEN_202210_GFO_ZAKEN_794841_7299311_16648872...|exb-2023-4910</meta:user-defined>
    <meta:user-defined meta:name="OVERHEIDop.publicationIssue">45369</meta:user-defined>
    <meta:user-defined meta:name="OVERHEIDop.GmbID/DC.identifier">gmb-2023-45369</meta:user-defined>
    <meta:user-defined meta:name="OVERHEIDop.versieInformatie"/>
  </office:meta>
</office:document-meta>
</file>