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voorkomen en/of verminderen van eenzaamheid</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 titel 4.2 van de Algemene wet bestuursrecht en artikel 2 van de Algemene Subsidie Verordening gemeente Neder-Betuwe 2019;</text:p>
            <text:p text:style-name="al"/>
            <text:p text:style-name="al">Besluit vast te stellen de volgende Nadere regel:</text:p>
            <text:p text:style-name="al"/>
            <text:p text:style-name="al">
            <text:span text:style-name="nadrukvet">“Nadere regel subsidie voorkomen en/of verminderen van eenzaam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ze nadere regel is een nadere regel in de zin van artikel 2 van de Algemene subsidieverordening gemeente Neder-Betuwe 2019. De Algemene subsidieverordening gemeente Neder-Betuwe 2019 is van toepassing.</text:p>
          </text:section>
          <text:section text:name="artikel_id1-3-2-2-2" text:style-name="artikel">
            <text:p text:style-name="artikel_kop_titel"><text:span text:style-name="artikel_kop_label">Artikel</text:span> <text:span text:style-name="artikel_kop_nr">2</text:span> Doelgroep subsidie</text:p>
            <text:p text:style-name="al">Een subsidie voor het voorkomen en/of verminderen van eenzaamheid wordt uitsluitend verstrekt aan organisaties of natuurlijke personen, die in Neder-Betuwe hun activiteiten en/of initiatieven uitvoeren.</text:p>
          </text:section>
          <text:section text:name="artikel_id1-3-2-2-3" text:style-name="artikel">
            <text:p text:style-name="artikel_kop_titel"><text:span text:style-name="artikel_kop_label">Artikel</text:span> <text:span text:style-name="artikel_kop_nr">3</text:span> Doel subsidie</text:p>
            <text:p text:style-name="al">Het doel van deze subsidieregeling is het financieel ondersteunen van activiteiten en initiatieven die bijdragen aan het voorkomen en/of verminderen van eenzaamheid bij inwoners van Neder-Betuwe. Dit kan gaan om zowel individuele persoonlijke initiatieven als grotere gezamenlijke initiatieven of initiatieven vanuit één of meerdere organisaties.</text:p>
          </text:section>
          <text:section text:name="artikel_id1-3-2-2-4" text:style-name="artikel">
            <text:p text:style-name="artikel_kop_titel"><text:span text:style-name="artikel_kop_label">Artikel</text:span> <text:span text:style-name="artikel_kop_nr">4</text:span> Voorwaarden/toetsingskader subsidie</text:p>
            <text:p text:style-name="al">Het subsidiebedrag moet worden ingezet voor het bekostigen van activiteiten en/of initiatieven die plaatsvinden in het jaar waarin de subsidie wordt aangevraagd. De beoogde activiteit moet voldoen aan minstens één van de nu volgende criteria:</text:p>
            <text:list text:style-name="id1-3-2-2-4-3">
              <text:list-item text:style-override="id1-3-2-2-4-3-1">
                <text:number>a.</text:number>
                <text:p text:style-name="al">De activiteit of het initiatief biedt praktische ondersteuning;</text:p>
              </text:list-item>
              <text:list-item text:style-override="id1-3-2-2-4-3-2">
                <text:number>b.</text:number>
                <text:p text:style-name="al">De activiteit of het initiatief biedt hulp bij het verbeteren van sociale vaardigheden;</text:p>
              </text:list-item>
              <text:list-item text:style-override="id1-3-2-2-4-3-3">
                <text:number>c.</text:number>
                <text:p text:style-name="al">De activiteit of het initiatief biedt mogelijkheden tot ontmoeting;</text:p>
              </text:list-item>
              <text:list-item text:style-override="id1-3-2-2-4-3-4">
                <text:number>d.</text:number>
                <text:p text:style-name="al">De activiteit of het initiatief faciliteert persoonlijk en betekenisvol contact;</text:p>
              </text:list-item>
              <text:list-item text:style-override="id1-3-2-2-4-3-5">
                <text:number>e.</text:number>
                <text:p text:style-name="al">De activiteit of het initiatief biedt deelnemers een sociaal gewaardeerde rol;</text:p>
              </text:list-item>
              <text:list-item text:style-override="id1-3-2-2-4-3-6">
                <text:number>f.</text:number>
                <text:p text:style-name="al">De activiteit of het initiatief biedt hulp bij het vinden van bezigheden of afleiding;</text:p>
              </text:list-item>
              <text:list-item text:style-override="id1-3-2-2-4-3-7">
                <text:number>g.</text:number>
                <text:p text:style-name="al">De activiteit of het initiatief biedt ondersteuning bij het ontwikkelen van realistische verwachtingen over sociale situaties.</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De aanvraag voor deze subsidie gebeurt door het invullen en indienen van het hiervoor vastgestelde aanvraagformulier.</text:p>
              </text:list-item>
              <text:list-item text:style-override="id1-3-2-2-5-3">
                <text:number>2.</text:number>
                <text:p text:style-name="al">De aanvraag vermeldt een onderbouwing van het aangevraagde bedrag.</text:p>
              </text:list-item>
              <text:list-item text:style-override="id1-3-2-2-5-4">
                <text:number>3.</text:number>
                <text:p text:style-name="al">De aanvraag vermeldt de wijze waarop de activiteit en/of het initiatief een duurzame bijdrage levert aan de doelstellingen van de gemeente Neder-Betuwe.</text:p>
              </text:list-item>
              <text:list-item text:style-override="id1-3-2-2-5-5">
                <text:number>4.</text:number>
                <text:p text:style-name="al">De aanvraagt vermeld de wijze waarop de activiteit en/of het initiatief bijdraagt aan het bestrijden van eenzaamheid op de lange termijn.</text:p>
              </text:list-item>
              <text:list-item text:style-override="id1-3-2-2-5-6">
                <text:number>5.</text:number>
                <text:p text:style-name="al">De aanvraag vermeldt aan welke van de in artikel 4 sub a tot en met g genoemde criteria wordt voldaan. </text:p>
              </text:list-item>
              <text:list-item text:style-override="id1-3-2-2-5-7">
                <text:number>6.</text:number>
                <text:p text:style-name="al">De aanvraag moet minimaal vier weken voordat de activiteit plaatsvindt worden ingediend.</text:p>
              </text:list-item>
              <text:list-item text:style-override="id1-3-2-2-5-8">
                <text:number>7.</text:number>
                <text:p text:style-name="al">De aanvraag moet voorzien zijn van een advies van een organisatie uit het Preventieteam Neder-Betuwe. Welzijn Rivierstroom is hiervoor het aanspreekpunt.</text:p>
              </text:list-item>
              <text:list-item text:style-override="id1-3-2-2-5-9">
                <text:number>8.</text:number>
                <text:p text:style-name="al">De aanvraag van een organisatie die in het Preventieteam Neder-Betuwe zit, moet zijn voorzien van een advies van een andere organisatie uit het Preventieteam Neder-Betuwe.</text:p>
              </text:list-item>
              <text:list-item text:style-override="id1-3-2-2-5-10">
                <text:number>9.</text:number>
                <text:p text:style-name="al">Bij de aanvraag moeten de noodzakelijke bijlagen apart door de aanvrager worden toegevoegd. Onder de noodzakelijk bijlagen vallen:</text:p>
                <text:list text:style-name="id1-3-2-2-5-10-3">
                  <text:list-item text:style-override="id1-3-2-2-5-10-3-1">
                    <text:number>a.</text:number>
                    <text:p text:style-name="al">Een recent bankafschrift (maximaal 3 maanden oud) waarop alleen IBAN en tenaamstelling zichtbaar zijn.</text:p>
                  </text:list-item>
                  <text:list-item text:style-override="id1-3-2-2-5-10-3-2">
                    <text:number>b.</text:number>
                    <text:p text:style-name="al">Indien u namens een organisatie een aanvraag doet en uw organisatie is niet bekend bij de financiële administratie van de gemeente: een recent uittreksel van inschrijving bij de Kamer Van Koophandel.</text:p>
                  </text:list-item>
                </text:list>
              </text:list-item>
              <text:list-item text:style-override="id1-3-2-2-5-11">
                <text:number>10.</text:number>
                <text:p text:style-name="al">De aanvraag wordt ingediend voor 1 december van het jaar waarin de subsidie wordt besteed.</text:p>
              </text:list-item>
              <text:list-item text:style-override="id1-3-2-2-5-12">
                <text:number>11.</text:number>
                <text:p text:style-name="al">Uiterlijk binnen 3 weken na ontvangst van de aanvraag wordt beslist op de aanvraag.</text:p>
              </text:list-item>
            </text:list>
          </text:section>
          <text:section text:name="artikel_id1-3-2-2-6" text:style-name="artikel">
            <text:p text:style-name="artikel_kop_titel"><text:span text:style-name="artikel_kop_label">Artikel</text:span> <text:span text:style-name="artikel_kop_nr">6</text:span> Subsidiebedrag per aanvraag</text:p>
            <text:list text:style-name="id1-3-2-2-6-2">
              <text:list-item text:style-override="id1-3-2-2-6-2">
                <text:number>1.</text:number>
                <text:p text:style-name="al">Het maximale subsidiebedrag per aanvraag dat kan worden verleend aan één natuurlijk persoon is € 50, inclusief BTW.</text:p>
              </text:list-item>
              <text:list-item text:style-override="id1-3-2-2-6-3">
                <text:number>2.</text:number>
                <text:p text:style-name="al">Het maximale subsidiebedrag per aanvraag dat kan worden verleend aan een organisatie is € 250, inclusief BTW.</text:p>
              </text:list-item>
            </text:list>
          </text:section>
          <text:section text:name="artikel_id1-3-2-2-7" text:style-name="artikel">
            <text:p text:style-name="artikel_kop_titel"><text:span text:style-name="artikel_kop_label">Artikel</text:span> <text:span text:style-name="artikel_kop_nr">7</text:span> Subsidieplafond en verdeelsleutel</text:p>
            <text:list text:style-name="id1-3-2-2-7-2">
              <text:list-item text:style-override="id1-3-2-2-7-2">
                <text:number>1.</text:number>
                <text:p text:style-name="al">Het subsidieplafond voor deze regeling bedraagt € 8.000,00 per subsidiejaar </text:p>
              </text:list-item>
              <text:list-item text:style-override="id1-3-2-2-7-3">
                <text:number>2.</text:number>
                <text:p text:style-name="al">Het nemen van besluiten op aanvragen voor subsidie vindt plaats op volgorde van ontvangst van volledige aanvragen. Een volledige aanvraag houdt in dat het aanvraagformulier volledig is ingevuld en dat de noodzakelijke bijlagen zoals omschreven in artikel 4, lid 5 zijn meegestuurd.</text:p>
              </text:list-item>
              <text:list-item text:style-override="id1-3-2-2-7-4">
                <text:number>3.</text:number>
                <text:p text:style-name="al">De volgorde van ontvangst in de zin van het tweede lid, wordt als volgt bepaald:</text:p>
                <text:list text:style-name="id1-3-2-2-7-4-3">
                  <text:list-item text:style-override="id1-3-2-2-7-4-3-1">
                    <text:number>a.</text:number>
                    <text:p text:style-name="al">Voor datum van ontvangst geldt enkel de volledig ingediende aanvraag;</text:p>
                  </text:list-item>
                  <text:list-item text:style-override="id1-3-2-2-7-4-3-2">
                    <text:number>b.</text:number>
                    <text:p text:style-name="al">Voor digitale aanvragen worden de datum en het tijdstip zoals zichtbaar op de ingekomen aanvraag e-mail als moment van ontvangst beschouwd;</text:p>
                  </text:list-item>
                  <text:list-item text:style-override="id1-3-2-2-7-4-3-3">
                    <text:number>c.</text:number>
                    <text:p text:style-name="al">Wanneer de aanvraag schriftelijk (op papier) wordt ingediend, wordt de datum die wordt aangegeven door de ontvangststempel beschouwd als datum van ontvangst. Het tijdstip is in dat geval 0.00 uur van de datum van de ontvangststempel.</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heeft het aanvraagformulier volledig ingevuld. Indien dit niet het geval is, dan biedt de gemeente na melding bij de aanvrager twee weken de tijd om het formulier aan te vullen. Is de aanvrager een organisatie dan wordt de organisatie verplicht om in Neder-Betuwe bekendheid te geven aan de activiteit via internet of een lokaal verschijnend medium. De subsidieontvanger gebruikt hierbij het logo van de lokale coalitie tegen eenzaamheid ‘Samen is leuker’. Dit logo kan worden opgevraagd via samenisleuker@nederbetuwe.nl. De subsidieontvanger levert in alle gevallen na afloop een beknopt verslag aan bij de gemeente zodat deze een globale indruk krijgt van het verloop. </text:p>
          </text:section>
          <text:section text:name="artikel_id1-3-2-2-9" text:style-name="artikel">
            <text:p text:style-name="artikel_kop_titel"><text:span text:style-name="artikel_kop_label">Artikel</text:span> <text:span text:style-name="artikel_kop_nr">9</text:span> Het besluit tot subsidieverlening</text:p>
            <text:p text:style-name="al">Het besluit tot subsidieverlening vermeldt minimaal:</text:p>
            <text:list text:style-name="id1-3-2-2-9-3">
              <text:list-item text:style-override="id1-3-2-2-9-3-1">
                <text:number>1.</text:number>
                <text:p text:style-name="al">De op het aanvraagformulier aangegeven totale kosten, die als basis voor de berekening van de subsidie dienen;</text:p>
              </text:list-item>
              <text:list-item text:style-override="id1-3-2-2-9-3-2">
                <text:number>2.</text:number>
                <text:p text:style-name="al">Het bedrag van de subsidieverlening;</text:p>
              </text:list-item>
              <text:list-item text:style-override="id1-3-2-2-9-3-3">
                <text:number>3.</text:number>
                <text:p text:style-name="al">Het IBAN-nummer waarop de subsidie wordt overgemaakt;</text:p>
              </text:list-item>
              <text:list-item text:style-override="id1-3-2-2-9-3-4">
                <text:number>4.</text:number>
                <text:p text:style-name="al">De aan de subsidie verbonden verplichtingen.</text:p>
              </text:list-item>
              <text:list-item text:style-override="id1-3-2-2-9-3-5">
                <text:number>5.</text:number>
                <text:p text:style-name="al">De aansluiting van de activiteiten en/of initiatieven bij de doelstellingen uit de Nota Sociaal Domein. </text:p>
              </text:list-item>
            </text:list>
          </text:section>
          <text:section text:name="artikel_id1-3-2-2-10" text:style-name="artikel">
            <text:p text:style-name="artikel_kop_titel"><text:span text:style-name="artikel_kop_label">Artikel</text:span> <text:span text:style-name="artikel_kop_nr">10</text:span> Het besluit tot subsidievaststelling</text:p>
            <text:p text:style-name="al">De subsidie wordt bij subsidieverlening direct vastgesteld.</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regeling niet voorziet of toepassing daarvan niet overeenkomt met de bedoeling van deze regel, beslist het colleg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een belanghebbende afwijken van deze nadere regel,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 subsidie voorkomen en/of verminderen van eenzaamhei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In afwijking van de subsidieverordening treedt deze regeling in werking op de dag na bekendmaking.</text:p>
              </text:list-item>
              <text:list-item text:style-override="id1-3-2-2-14-3">
                <text:number>2.</text:number>
                <text:p text:style-name="al">Deze regeling vervangt Nadere regel subsidie voorkomen en/of verminderen van eenzaamheid 2023.</text:p>
              </text:list-item>
            </text:list>
          </text:section>
        </text:section>
        <text:section text:name="regeling-sluiting_id1-3-2-3" text:style-name="regeling-sluiting">
          <text:section text:name="ondertekening_id1-3-2-3-1">
            <text:p><text:span text:style-name="functie">Aldus vastgesteld in de vergadering van burgemeester en wethouders van 3 oktober 2023</text:span></text:p>
          </text:section>
          <text:section text:name="ondertekening_id1-3-2-3-2">
            <text:p><text:span text:style-name="functie"/></text:p>
          </text:section>
          <text:section text:name="ondertekening_id1-3-2-3-3">
            <text:p><text:span text:style-name="functie"/></text:p>
            <text:p><text:span text:style-name="functie">Burgemeester en wethouders van Neder-Betuwe,</text:span></text:p>
          </text:section>
          <text:section text:name="ondertekening_id1-3-2-3-4">
            <text:p><text:span text:style-name="functie"/></text:p>
            <text:p><text:span text:style-name="functie">de secretaris,</text:span></text:p>
            <text:p><text:span text:style-name="functie">G.S. Stam</text:span></text:p>
          </text:section>
          <text:section text:name="ondertekening_id1-3-2-3-5">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368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8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8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Sociale zekerheid | Organisatie en beleid</meta:user-defined>
    <meta:user-defined meta:name="DC.source">titel 4.2 van de Algemene wet bestuursrecht]|[1.0:c:BWBR0005537&amp;titeldeel=4.2&amp;g=2023-08-01</meta:user-defined>
    <meta:user-defined meta:name="DC.source">Algemene Subsidie Verordening gemeente Neder-Betuwe 2019]|[https://lokaleregelgeving.overheid.nl/CVDR624313/1</meta:user-defined>
    <meta:user-defined meta:name="OVERHEIDop.referentienummer">89996</meta:user-defined>
    <meta:user-defined meta:name="DCTERMS.alternative">Nadere regel subsidie voorkomen en/of verminderen van eenzaamheid</meta:user-defined>
    <dc:language>nl</dc:language>
    <meta:user-defined meta:name="OVERHEIDop.locatietype/OVERHEIDop.gebiedsmarkering">Gemeente</meta:user-defined>
    <meta:user-defined meta:name="DC.title">Nadere regel subsidie voorkomen en/of verminderen van eenzaamheid</meta:user-defined>
    <meta:user-defined meta:name="DCTERMS.W3CDTF/DCTERMS.available">2023-10-24</meta:user-defined>
    <meta:user-defined meta:name="DCTERMS.W3CDTF/OVERHEIDop.jaargang">2023</meta:user-defined>
    <meta:user-defined meta:name="OVERHEIDop.publicationIssue">453689</meta:user-defined>
    <meta:user-defined meta:name="OVERHEIDop.betreftRegeling">CVDR702261_1</meta:user-defined>
    <meta:user-defined meta:name="xs:date/OVERHEIDop.startdatum">2023-10-25</meta:user-defined>
    <meta:user-defined meta:name="OVERHEIDop.GmbID/DC.identifier">gmb-2023-453689</meta:user-defined>
    <meta:user-defined meta:name="OVERHEIDop.versieInformatie"/>
  </office:meta>
</office:document-meta>
</file>