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Vrienden van Dinkel Live en opkomst Graaf de Veldmuuskes op 3 november van 19:00 uur tot 4 november 2023 01:00 uur en 4 november van 19:00 uur tot 5 november 2023 01:00 uur in de sporthal van het Trefhuus te Losser </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Vrienden van Dinkel Live en opkomst Graaf de Veldmuuskes op 3 november 2023 van 19:00 uur tot 4 november 2023 01:00 uur en 4 november 2023 van 19:00 uur tot 5 november 2023 01:00 uur in de sporthal van het Trefhuus, zaaknummer 23Z02232</text:p>
              </text:list-item>
            </text:list>
            <text:p text:style-name="common-al">Datum bekendmaking 18 okto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6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232</meta:user-defined>
    <dc:language>nl</dc:language>
    <meta:user-defined meta:name="OVERHEIDop.locatietype/OVERHEIDop.gebiedsmarkering">Gemeente</meta:user-defined>
    <meta:user-defined meta:name="DC.title">Toestemming voor het houden van het evenement Vrienden van Dinkel Live en opkomst Graaf de Veldmuuskes op 3 november van 19:00 uur tot 4 november 2023 01:00 uur en 4 november van 19:00 uur tot 5 november 2023 01:00 uur in de sporthal van het Trefhuus te Losser</meta:user-defined>
    <meta:user-defined meta:name="DCTERMS.W3CDTF/DCTERMS.available">2023-10-25</meta:user-defined>
    <meta:user-defined meta:name="DCTERMS.W3CDTF/OVERHEIDop.jaargang">2023</meta:user-defined>
    <meta:user-defined meta:name="OVERHEIDop.publicationIssue">453687</meta:user-defined>
    <meta:user-defined meta:name="OVERHEIDop.GmbID/DC.identifier">gmb-2023-453687</meta:user-defined>
    <meta:user-defined meta:name="OVERHEIDop.versieInformatie"/>
  </office:meta>
</office:document-meta>
</file>