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ijlslaan 110A 2014TP Haarlem, 0392-2023-0112338, het wijzigen van voorgevel en opgang naar bovenwoning en uitbreiden van bovenwoning, ontvangen op 19-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3680</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680</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680</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2338</meta:user-defined>
    <meta:user-defined meta:name="DCTERMS.abstract">het wijzigen van voorgevel en opgang naar bovenwoning en uitbreiden van bovenwoning</meta:user-defined>
    <dc:language>nl</dc:language>
    <meta:user-defined meta:name="OVERHEIDop.locatietype/OVERHEIDop.gebiedsmarkering">Punt</meta:user-defined>
    <meta:user-defined meta:name="DC.title">Gemeente Haarlem, ingekomen aanvraag omgevingsvergunning, Pijlslaan 110A 2014TP Haarlem, 0392-2023-0112338, het wijzigen van voorgevel en opgang naar bovenwoning en uitbreiden van bovenwoning, ontvangen op 19-10-2023</meta:user-defined>
    <meta:user-defined meta:name="DCTERMS.W3CDTF/DCTERMS.available">2023-10-24</meta:user-defined>
    <meta:user-defined meta:name="DCTERMS.W3CDTF/OVERHEIDop.jaargang">2023</meta:user-defined>
    <meta:user-defined meta:name="OVERHEIDop.publicationIssue">453680</meta:user-defined>
    <meta:user-defined meta:name="OVERHEIDop.GmbID/DC.identifier">gmb-2023-453680</meta:user-defined>
    <meta:user-defined meta:name="OVERHEIDop.versieInformatie"/>
  </office:meta>
</office:document-meta>
</file>