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rijfspand 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65</text:p>
            <text:p text:style-name="common-al">
            <text:span text:style-name="nadrukvet">Ingekomen:</text:span> 18-10-2023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realiseren van een bedrijfspan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66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66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5665</meta:user-defined>
    <meta:user-defined meta:name="DCTERMS.abstract">het realiser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bedrijfspand , Arduinstraat Bred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666</meta:user-defined>
    <meta:user-defined meta:name="OVERHEIDop.GmbID/DC.identifier">gmb-2023-453666</meta:user-defined>
    <meta:user-defined meta:name="OVERHEIDop.versieInformatie"/>
  </office:meta>
</office:document-meta>
</file>