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r. Au B.V., Elckerlyclaan 83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87</text:p>
            <text:p text:style-name="common-al">Omschrijving: horecabedrijf Mr. Au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3 5625EP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20-10-2023</text:p>
            <text:p text:style-name="common-al">Heeft u direct belang bij deze beslissing? Dan kunt u binnen zes weken, na 20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87</meta:user-defined>
    <meta:user-defined meta:name="DCTERMS.abstract">horecabedrijf Mr. Au B.V.</meta:user-defined>
    <dc:language>nl</dc:language>
    <meta:user-defined meta:name="OVERHEIDop.locatietype/OVERHEIDop.gebiedsmarkering">Punt</meta:user-defined>
    <meta:user-defined meta:name="DC.title">Besluit: horecabedrijf Mr. Au B.V., Elckerlyclaan 83 5625EP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65</meta:user-defined>
    <meta:user-defined meta:name="OVERHEIDop.GmbID/DC.identifier">gmb-2023-453665</meta:user-defined>
    <meta:user-defined meta:name="OVERHEIDop.versieInformatie"/>
  </office:meta>
</office:document-meta>
</file>