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4dfd9c-16c6-4900-bb8c-abd8191ae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subsidieplafond en normbedragen peuteropvang en voorschoolse educatie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artikel 5, eerste lid, van de Algemene subsidieverordening Midden-Groningen 2019 en artikel 7 van de Nadere regels peuteropvang en voorschoolse educatie gemeente Midden-Groningen vanaf 1 augustus 2020;</text:p>
            <text:p text:style-name="al">besluit het volgende Besluit subsidieplafond en normbedragen peuteropvang en voorschoolse educatie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voor het basisaanbod peuteropvang als bedoeld in artikel 7, eerste lid van de Nadere regels peuteropvang en voorschoolse educatie gemeente Midden-Groningen vanaf 1 augustus 2020 bedraagt € 300.000 voor het jaar 2024.</text:p>
              </text:list-item>
              <text:list-item text:style-override="id1-3-2-2-2-2-2">
                <text:number>2.</text:number>
                <text:p text:style-name="al">Het subsidieplafond voor de uitvoering van voorschoolse educatie (peuteropvang VE) als bedoeld in artikel 7, eerste lid van de Nadere regels peuteropvang en voorschoolse educatie gemeente Midden-Groningen vanaf 1 augustus 2020 bedraagt € 1.100.000 voor het jaar 2024.</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Het beschikbare bedrag voor het basisaanbod peuteropvang wordt als volgt verdeeld:</text:p>
                <text:list text:style-name="id1-3-2-2-3-2-1-3">
                  <text:list-item text:style-override="id1-3-2-2-3-2-1-3-1">
                    <text:number>a.</text:number>
                    <text:p text:style-name="al">per uitvoeringsorganisatie wordt conform de berekening van artikel 6 van de Nadere regels peuteropvang en voorschoolse educatie gemeente Midden-Groningen vanaf 1 augustus 2020 de kosten van het aangevraagde aantal peuterplaatsen peuteropvang basisaanbod per voorziening berekend;</text:p>
                  </text:list-item>
                  <text:list-item text:style-override="id1-3-2-2-3-2-1-3-2">
                    <text:number>b.</text:number>
                    <text:p text:style-name="al">wanneer het totaal van alle subsidiabele aanvragen van alle voorzieningen het op grond van artikel 1, eerste lid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3-2-1-3-3">
                    <text:number>c.</text:number>
                    <text:p text:style-name="al">indien het totaal van de aangevraagde subsidies het op grond van artikel 1, eerste lid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3-2-1-3-4">
                    <text:number>d.</text:number>
                    <text:p text:style-name="al">wanneer er daarna nog een bedrag resteert ten opzichte van het op grond van artikel 1, eerste lid vastgestelde bedrag, wordt dit restant gelijkelijk verdeeld over de aanvragers.</text:p>
                  </text:list-item>
                </text:list>
              </text:list-item>
              <text:list-item text:style-override="id1-3-2-2-3-2-2">
                <text:number>2.</text:number>
                <text:p text:style-name="al">Het beschikbare bedrag voor de uitvoering van voorschoolse educatie wordt als volgt verdeeld:</text:p>
                <text:list text:style-name="id1-3-2-2-3-2-2-3">
                  <text:list-item text:style-override="id1-3-2-2-3-2-2-3-1">
                    <text:number>a.</text:number>
                    <text:p text:style-name="al">per uitvoeringsorganisatie wordt conform de berekening van artikel 6 van de Nadere regels peuteropvang en voorschoolse educatie gemeente Midden-Groningen vanaf 1 augustus 2020 de kosten van het aangevraagde aantal peuterplaatsen peuteropvang voorschoolse educatie per voorziening berekend;</text:p>
                  </text:list-item>
                  <text:list-item text:style-override="id1-3-2-2-3-2-2-3-2">
                    <text:number>b.</text:number>
                    <text:p text:style-name="al">wanneer het totaal van alle subsidiabele aanvragen van alle voorzieningen het op grond van artikel 1, tweede lid vastgestelde bedrag voor peuteropvang VE voor het kalenderjaar niet overschrijdt wordt op grond hiervan het aantal subsidiabele peuterplaatsen peuteropvang VE voor het kalenderjaar per voorziening vastgesteld;</text:p>
                  </text:list-item>
                  <text:list-item text:style-override="id1-3-2-2-3-2-2-3-3">
                    <text:number>c.</text:number>
                    <text:p text:style-name="al">indien het totaal van de aangevraagde subsidie het op grond van artikel 1, tweede lid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3-2-2-3-4">
                    <text:number>d.</text:number>
                    <text:p text:style-name="al">wanneer er daarna nog een bedrag resteert ten opzichte van het op grond van artikel 1, tweede lid vastgestelde bedrag , wordt dit restant gelijkelijk verdeeld over de aanvragers.</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grotingsvoorbehoud</text:p>
            <text:list text:style-name="id1-3-2-2-4-2">
              <text:list-item text:style-override="id1-3-2-2-4-2-1">
                <text:number>1.</text:number>
                <text:p text:style-name="al">Indien de gemeenteraad een lager bedrag beschikbaar stelt dan het subsidieplafond bedoeld in artikel 1 dan besluit het college het subsidieplafond te verlagen tot het bedrag dat na vaststelling of goedkeuring van de begroting ter beschikking staat voor de activiteiten.</text:p>
              </text:list-item>
              <text:list-item text:style-override="id1-3-2-2-4-2-2">
                <text:number>2.</text:number>
                <text:p text:style-name="al">De wijze van verdeling als bedoeld in artikel 2 blijft van toepassing als toepassing wordt gegeven aan het eerste lid.</text:p>
              </text:list-item>
            </text:list>
            <text:p text:style-name="al"/>
          </text:section>
          <text:section text:name="artikel_id1-3-2-2-5" text:style-name="artikel">
            <text:p text:style-name="artikel_kop_titel"><text:span text:style-name="artikel_kop_label">Artikel</text:span> <text:span text:style-name="artikel_kop_nr">4</text:span> Uurprijzen peuteropvang en voorschoolse educatie</text:p>
            <text:list text:style-name="id1-3-2-2-5-2">
              <text:list-item text:style-override="id1-3-2-2-5-2-1">
                <text:number>1.</text:number>
                <text:p text:style-name="al">De maximale uurprijs als bedoeld in artikel 7, tweede lid van de Nadere regels peuteropvang en voorschoolse educatie gemeente Midden-Groningen vanaf 1 augustus 2020 bedraagt in 2024:</text:p>
                <text:list text:style-name="id1-3-2-2-5-2-1-3">
                  <text:list-item text:style-override="id1-3-2-2-5-2-1-3-1">
                    <text:number>a.</text:number>
                    <text:p text:style-name="al">€ 9,65 voor ouders met een gesubsidieerde plaats;</text:p>
                  </text:list-item>
                  <text:list-item text:style-override="id1-3-2-2-5-2-1-3-2">
                    <text:number>b.</text:number>
                    <text:p text:style-name="al">€ 9,65 voor ouders die aanspraak maken op kinderopvangtoeslag.</text:p>
                  </text:list-item>
                </text:list>
              </text:list-item>
              <text:list-item text:style-override="id1-3-2-2-5-2-2">
                <text:number>2.</text:number>
                <text:p text:style-name="al">Het normbedrag per uur voor het basisaanbod peuteropvang als bedoeld in artikel 7, vierde lid van de Nadere regels peuteropvang en voorschoolse educatie gemeente Midden-Groningen vanaf 1 augustus 2020 bedraagt in 2024 € 10,85.</text:p>
              </text:list-item>
              <text:list-item text:style-override="id1-3-2-2-5-2-3">
                <text:number>3.</text:number>
                <text:p text:style-name="al">Het normbedrag per uur voor voorschoolse educatie als bedoeld in artikel 7, vierde lid van de Nadere regels peuteropvang en voorschoolse educatie gemeente Midden-Groningen vanaf 1 augustus 2020 bedraagt in 2024 € 12,65.</text:p>
              </text:list-item>
            </text:list>
            <text:p text:style-name="al"/>
          </text:section>
          <text:section text:name="artikel_id1-3-2-2-6" text:style-name="artikel">
            <text:p text:style-name="artikel_kop_titel"><text:span text:style-name="artikel_kop_label">Artikel</text:span> <text:span text:style-name="artikel_kop_nr">5</text:span> Ouderbijdragen peuteropvang en voorschoolse educatie</text:p>
            <text:list text:style-name="id1-3-2-2-6-2">
              <text:list-item text:style-override="id1-3-2-2-6-2-1">
                <text:number>1.</text:number>
                <text:p text:style-name="al">Ouders die gebruik maken van een gesubsidieerde plaats voor peuteropvang en voorschoolse educatie betalen een ouderbijdrage zoals aangegeven in de onderstaande tabel. Ouders waarvan de peuter voorschoolse educatie volgt, betalen geen ouderbijdrage over de extra uren voor voorschoolse educatie.</text:p>
              </text:list-item>
              <text:list-item text:style-override="id1-3-2-2-6-2-2">
                <text:number>2.</text:number>
                <text:p text:style-name="al">De inkomensafhankelijke ouderbijdragetabel als bedoeld in artikel 7, derde lid van de Nadere regels peuteropvang en voorschoolse educatie gemeente Midden-Groningen vanaf 1 augustus 2020 luidt in 2024:</text:p>
              </text:list-item>
            </text:list>
            <text:p text:style-name="al"/>
            <text:p text:style-name="al">
            <draw:frame><draw:text-box><text:section text:name="plaatje_id1-3-2-2-6-4-1" text:style-name="plaatje">
              <text:p text:style-name="illustratie_id1-3-2-2-6-4-1-1"><draw:frame draw:style-name="illustratie_id1-3-2-2-6-4-1-1" text:anchor-type="paragraph" svg:width="142.10000000000002mm" svg:height="118.69999999999999mm"><draw:image xlink:href="Pictures/afb1i574dfd9c-16c6-4900-bb8c-abd8191ae107.png" xlink:type="simple"/></draw:frame></text:p>
            </text:section></draw:text-box></draw:frame>
          </text:p>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treedt in werking op de dag na bekendmaking.</text:p>
              </text:list-item>
              <text:list-item text:style-override="id1-3-2-2-7-2-2">
                <text:number>2.</text:number>
                <text:p text:style-name="al">Dit besluit vervalt op 1 januari 2025.</text:p>
              </text:list-item>
              <text:list-item text:style-override="id1-3-2-2-7-2-3">
                <text:number>3.</text:number>
                <text:p text:style-name="al">Dit besluit wordt aangehaald als: Besluit subsidieplafond en normbedragen peuteropvang en voorschoolse educatie gemeente Midden-Groningen 2024.</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6 septem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6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5, eerste lid, van de Algemene wet bestuursrecht]|[1.0:c:BWBR0005537&amp;artikel=4%3A25&amp;lid=1&amp;g=2023-08-01</meta:user-defined>
    <meta:user-defined meta:name="DC.source">artikel 5, eerste lid, van de Algemene subsidieverordening Midden-Groningen 2019]|[https://lokaleregelgeving.overheid.nl/CVDR630891/1#d147018943e105</meta:user-defined>
    <meta:user-defined meta:name="DC.source">artikel 7 van de Nadere regels peuteropvang en voorschoolse educatie gemeente Midden-Groningen vanaf 1 augustus 2020]|[https://lokaleregelgeving.overheid.nl/CVDR641973#d146751026e185</meta:user-defined>
    <meta:user-defined meta:name="DCTERMS.alternative">Besluit subsidieplafond en normbedragen peuteropvang en voorschoolse educatie gemeente Midden-Groningen 2024</meta:user-defined>
    <dc:language>nl</dc:language>
    <meta:user-defined meta:name="OVERHEIDop.locatietype/OVERHEIDop.gebiedsmarkering">Gemeente</meta:user-defined>
    <meta:user-defined meta:name="DC.title">Besluit subsidieplafond en normbedragen peuteropvang en voorschoolse educatie gemeente Midden-Groningen 2024</meta:user-defined>
    <meta:user-defined meta:name="DCTERMS.W3CDTF/DCTERMS.available">2023-10-24</meta:user-defined>
    <meta:user-defined meta:name="DCTERMS.W3CDTF/OVERHEIDop.jaargang">2023</meta:user-defined>
    <meta:user-defined meta:name="OVERHEIDop.publicationIssue">453664</meta:user-defined>
    <meta:user-defined meta:name="OVERHEIDop.betreftRegeling">CVDR702259_1</meta:user-defined>
    <meta:user-defined meta:name="OVERHEIDop.GmbID/DC.identifier">gmb-2023-453664</meta:user-defined>
    <meta:user-defined meta:name="xs:date/OVERHEIDop.startdatum">2023-10-25</meta:user-defined>
    <meta:user-defined meta:name="xs:date/OVERHEIDop.einddatum">2025-01-01</meta:user-defined>
    <meta:user-defined meta:name="OVERHEIDop.versieInformatie"/>
  </office:meta>
</office:document-meta>
</file>