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ldstraat 1, 5386 A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1, 5386 AW Geff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8746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26 oktober 2023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26 oktober 2023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65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2</meta:user-defined>
    <meta:user-defined meta:name="DCTERMS.abstract">vrijstelling voor het aanbrengen van rookmelders in de vluchtweg/traphuis van het naast gelegen locatie Het oude Klooster</meta:user-defined>
    <dc:language>nl</dc:language>
    <meta:user-defined meta:name="OVERHEIDop.locatietype/OVERHEIDop.gebiedsmarkering">Punt</meta:user-defined>
    <meta:user-defined meta:name="DC.title">Omgevingsvergunning verleend: Veldstraat 1, 5386 AW Geffen</meta:user-defined>
    <meta:user-defined meta:name="OVERHEIDop.datumEindeReactietermijn">2023-12-06</meta:user-defined>
    <meta:user-defined meta:name="OVERHEIDop.terinzageleggingBG">https://www.digitale-inzage.nl/Gemeente%20Oss/dossier/a-XSlzvOnUKo8Jlm5uD1MA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657</meta:user-defined>
    <meta:user-defined meta:name="OVERHEIDop.GmbID/DC.identifier">gmb-2023-453657</meta:user-defined>
    <meta:user-defined meta:name="OVERHEIDop.versieInformatie"/>
  </office:meta>
</office:document-meta>
</file>