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het plaatsen van zonnepanelen, Grote Poot 6 7411KE Deventer, [DVT00E13239] Deventer E 132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8778</text:p>
            <text:p text:style-name="common-al">
            <text:span text:style-name="nadrukvet">Uiterlijke besluitdatum:</text:span> 14-12-2023</text:p>
            <text:p text:style-name="common-al">
            <text:span text:style-name="nadrukvet">Locatie:</text:span> Grote Poot 6 7411KE Deventer, [DVT00E13239] Deventer E 13239 </text:p>
            <text:p text:style-name="common-al">
            <text:span text:style-name="nadrukvet">Projectomschrijving:</text:span> het plaatsen van zonnepanelen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53652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652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652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8778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Verlenging beslistermijn omgevingsvergunning,het plaatsen van zonnepanelen, Grote Poot 6 7411KE Deventer, [DVT00E13239] Deventer E 13239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652</meta:user-defined>
    <meta:user-defined meta:name="OVERHEIDop.GmbID/DC.identifier">gmb-2023-453652</meta:user-defined>
    <meta:user-defined meta:name="OVERHEIDop.versieInformatie"/>
  </office:meta>
</office:document-meta>
</file>