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Waterlaat 5 5571MZ Bergeijk,  verbouwen van een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906</text:p>
            <text:p text:style-name="common-al">Omschrijving: De Waterlaat 5 5571MZ Bergeijk, verbouwen van een fabriek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3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906</meta:user-defined>
    <meta:user-defined meta:name="DCTERMS.abstract">verbouwen van een fabriek</meta:user-defined>
    <dc:language>nl</dc:language>
    <meta:user-defined meta:name="OVERHEIDop.locatietype/OVERHEIDop.gebiedsmarkering">Punt</meta:user-defined>
    <meta:user-defined meta:name="DC.title">Verlengen beslistermijn, De Waterlaat 5 5571MZ Bergeijk,  verbouwen van een fabri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65</meta:user-defined>
    <meta:user-defined meta:name="OVERHEIDop.GmbID/DC.identifier">gmb-2023-45365</meta:user-defined>
    <meta:user-defined meta:name="OVERHEIDop.versieInformatie"/>
  </office:meta>
</office:document-meta>
</file>