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3-5 5401 GE Uden, Oranjestraat 5401 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3 een aanvraag omgevingsvergunning ontvangen.</text:p>
            <text:p text:style-name="common-al">Het betreft een aanvraag op locatie Marktstraat 3 5401GE Uden, Marktstraat 5 5401GE Uden, Oranjestraat 5401CB Uden met omschrijving "bouwen van 16 appartementen met commerciele ruimte".</text:p>
            <text:p text:style-name="common-al">De zaak is geregistreerd onder nummer 8104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36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10492023</meta:user-defined>
    <meta:user-defined meta:name="DCTERMS.abstract">bouwen van 16 appartementen met commercie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rktstraat 3-5 5401 GE Uden, Oranjestraat 5401 CB U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44</meta:user-defined>
    <meta:user-defined meta:name="OVERHEIDop.GmbID/DC.identifier">gmb-2023-453644</meta:user-defined>
    <meta:user-defined meta:name="OVERHEIDop.versieInformatie"/>
  </office:meta>
</office:document-meta>
</file>