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llen van houtopstanden in een bosperceel tussen de Ruhenbergerweg en Drieland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deeltelijk vellen van houtopstanden in een bosperceel (uitdunnen ter verbetering van bos en natuur) op een perceel kadastraal bekend gemeente Losser, sectie Q, nummer 1335 tussen de Ruhenbergerweg en Drielandweg in Overdinkel, zaaknummer 23Z02436.</text:p>
                <text:p text:style-name="al">Datum bekendmaking 12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436</meta:user-defined>
    <dc:language>nl</dc:language>
    <meta:user-defined meta:name="OVERHEIDop.locatietype/OVERHEIDop.gebiedsmarkering">Perceel</meta:user-defined>
    <meta:user-defined meta:name="DC.title">Toestemming voor het gedeeltelijk vellen van houtopstanden in een bosperceel tussen de Ruhenbergerweg en Drielandweg te Overdinkel</meta:user-defined>
    <meta:user-defined meta:name="DCTERMS.W3CDTF/DCTERMS.available">2023-10-25</meta:user-defined>
    <meta:user-defined meta:name="DCTERMS.W3CDTF/OVERHEIDop.jaargang">2023</meta:user-defined>
    <meta:user-defined meta:name="OVERHEIDop.publicationIssue">453634</meta:user-defined>
    <meta:user-defined meta:name="OVERHEIDop.GmbID/DC.identifier">gmb-2023-453634</meta:user-defined>
    <meta:user-defined meta:name="OVERHEIDop.versieInformatie"/>
  </office:meta>
</office:document-meta>
</file>