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keet, bouwmateriaal, opslagcontainer en dichte vuilniscontainer op de locatie  Noordendijk 144 te Dordrecht, zaaknummer 2023-0132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keet, bouwmateriaal, opslagcontainer en dichte vuilniscontainer op de locatie Noordendijk 144 te Dordrecht vanaf 30 oktober 2023 t/m 11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dec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63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3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3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2421</meta:user-defined>
    <dc:language>nl</dc:language>
    <meta:user-defined meta:name="OVERHEIDop.locatietype/OVERHEIDop.gebiedsmarkering">Adres</meta:user-defined>
    <meta:user-defined meta:name="DC.title">Vergunning tijdelijk gebruik openbare ruimte voor het plaatsen van een steiger, hekwerk, bouwkeet, bouwmateriaal, opslagcontainer en dichte vuilniscontainer op de locatie  Noordendijk 144 te Dordrecht, zaaknummer 2023-0132421</meta:user-defined>
    <meta:user-defined meta:name="DCTERMS.W3CDTF/DCTERMS.available">2023-10-24</meta:user-defined>
    <meta:user-defined meta:name="DCTERMS.W3CDTF/OVERHEIDop.jaargang">2023</meta:user-defined>
    <meta:user-defined meta:name="OVERHEIDop.publicationIssue">453630</meta:user-defined>
    <meta:user-defined meta:name="OVERHEIDop.GmbID/DC.identifier">gmb-2023-453630</meta:user-defined>
    <meta:user-defined meta:name="OVERHEIDop.versieInformatie"/>
  </office:meta>
</office:document-meta>
</file>